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St. Annapark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rectificatie ziet op de een aanpassing van de beroepstermijn.</text:p>
            <text:p text:style-name="common-al"/>
            <text:p text:style-name="common-al">Burgemeester en Wethouders van Venray maken, gelet op de Wet ruimtelijke ordening, de ter inzage legging bekend van het, door de gemeenteraad op 17 september 2019, vastgestelde bestemmingsplan:</text:p>
            <text:p text:style-name="common-al">- St. Annapark (NL.IMRO.0984.BP17015-va01)</text:p>
            <text:p text:style-name="common-al">Het plan heeft betrekking op de herontwikkeling van het St. Annapark. De begrenzing van het plangebied voor de herontwikkeling ligt globaal binnen de omliggende wegenstructuur van de Overloonseweg, de Noordsingel, de Doctor Kortmannweg, de Bosweg en het Makkenpad. De locatie heeft aan de zuidzijde een aansluiting op de ringweg (singels) rond het centrum van Venray en is daarmee goed ontsloten. De bestaande woningen aan de Overloonseweg en de Noordsingel alsmede de zogenaamde dokters-woningen aan de Sint Annalaan maken geen onderdeel uit van onderhavig plangebied. Doel is het gebied te transformeren tot een bijzondere leefomgeving, met ruimte voor wonen, zorgen, cultuur, kunst, leren, horeca, recreëren en werken. </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vrijdag 11 oktober 2019 t/m donderdag 21 november 2019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2">
              <text:list-item text:style-override="id1-3-2-1-1-12-1">
                <text:number>•</text:number>
                <text:p text:style-name="al">belanghebbende bent die tijdig een zienswijze bij de gemeenteraad naar voren heeft gebracht;</text:p>
              </text:list-item>
              <text:list-item text:style-override="id1-3-2-1-1-12-2">
                <text:number>•</text:number>
                <text:p text:style-name="al">belanghebbende bent die niet eerder een zienswijze heeft ingediend en redelijkerwijs kunt aantonen dat u niet in staat bent geweest tijdig een zienswijze in te dienen;</text:p>
              </text:list-item>
              <text:list-item text:style-override="id1-3-2-1-1-12-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7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7015-va01</meta:user-defined>
    <meta:user-defined meta:name="DCTERMS.abstract">vastgesteld bestemmingsplan St. Annapark in Venray</meta:user-defined>
    <dc:language>nl</dc:language>
    <meta:user-defined meta:name="OVERHEID.Gemeente/DC.spatial">Venray</meta:user-defined>
    <meta:user-defined meta:name="OVERHEID.EPSG28992/DC.spatial">195744 393876</meta:user-defined>
    <meta:user-defined meta:name="OVERHEID.EPSG28992/DC.spatial">195651 394599</meta:user-defined>
    <meta:user-defined meta:name="OVERHEID.EPSG28992/DC.spatial">195391 394305</meta:user-defined>
    <meta:user-defined meta:name="OVERHEID.EPSG28992/DC.spatial">195972 394159</meta:user-defined>
    <meta:user-defined meta:name="DC.title">Bestemmingsplan, vastgesteld, St. Annapark (rectificatie)</meta:user-defined>
    <meta:user-defined meta:name="OVERHEID.PostcodeHuisnummer/OVERHEIDop.postcodeHuisnummer">5801DP 12</meta:user-defined>
    <meta:user-defined meta:name="OVERHEID.PostcodeHuisnummer/OVERHEIDop.postcodeHuisnummer">5804</meta:user-defined>
    <meta:user-defined meta:name="OVERHEID.PostcodeHuisnummer/OVERHEIDop.postcodeHuisnummer">5804AV 16a</meta:user-defined>
    <meta:user-defined meta:name="OVERHEID.PostcodeHuisnummer/OVERHEIDop.postcodeHuisnummer">5804BA 14</meta:user-defined>
    <meta:user-defined meta:name="OVERHEIDop.straatnaam">Godefridahof</meta:user-defined>
    <meta:user-defined meta:name="OVERHEIDop.straatnaam">Makkenpad</meta:user-defined>
    <meta:user-defined meta:name="OVERHEIDop.straatnaam">Overloonseweg</meta:user-defined>
    <meta:user-defined meta:name="OVERHEIDop.straatnaam">Dr. Kortmannweg</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DCTERMS.W3CDTF/DCTERMS.available">2019-10-09</meta:user-defined>
    <meta:user-defined meta:name="DCTERMS.W3CDTF/OVERHEIDop.jaargang">2019</meta:user-defined>
    <meta:user-defined meta:name="OVERHEIDop.publicationIssue">245711</meta:user-defined>
    <meta:user-defined meta:name="OVERHEIDop.GmbID/DC.identifier">gmb-2019-245711</meta:user-defined>
    <meta:user-defined meta:name="OVERHEIDop.versieInformatie"/>
  </office:meta>
</office:document-meta>
</file>