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ennisgeving incidentele festiviteit, Imboslaan 2a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6253 </text:p>
            <text:p text:style-name="common-al">Activiteit: Kennisgeving Incidentele Festiviteit. </text:p>
            <text:p text:style-name="common-al">Datum: 11 oktober 2019 van 17.30 uur tot 12 oktober 2019 01.00 uur. </text:p>
            <text:p text:style-name="common-al">Plaats: Dieren, Imboslaan 2A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570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0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0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752 452484</meta:user-defined>
    <meta:user-defined meta:name="DC.title">Bekendmaking APV-vergunning Kennisgeving incidentele festiviteit, Imboslaan 2a, Dieren</meta:user-defined>
    <meta:user-defined meta:name="OVERHEID.PostcodeHuisnummer/OVERHEIDop.postcodeHuisnummer">6952JP 2a</meta:user-defined>
    <meta:user-defined meta:name="OVERHEIDop.straatnaam">Imboslaan</meta:user-defined>
    <meta:user-defined meta:name="OVERHEIDop.woonplaats">Dier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08</meta:user-defined>
    <meta:user-defined meta:name="OVERHEIDop.GmbID/DC.identifier">gmb-2019-245708</meta:user-defined>
    <meta:user-defined meta:name="OVERHEIDop.versieInformatie"/>
  </office:meta>
</office:document-meta>
</file>