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een reclame-uiting, Europaplein 62-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Europaplein 62-63 Alkmaar:</text:span> het aanbrengen van een reclame-uit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2 518828</meta:user-defined>
    <meta:user-defined meta:name="DC.title">Verleende omgevingsvergunning, aanbrengen van een reclame-uiting, Europaplein 62-63, Alkmaar</meta:user-defined>
    <meta:user-defined meta:name="OVERHEID.PostcodeHuisnummer/OVERHEIDop.postcodeHuisnummer">1825TL 62</meta:user-defined>
    <meta:user-defined meta:name="OVERHEIDop.straatnaam">Europaplein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07</meta:user-defined>
    <meta:user-defined meta:name="OVERHEIDop.GmbID/DC.identifier">gmb-2019-245707</meta:user-defined>
    <meta:user-defined meta:name="OVERHEIDop.versieInformatie"/>
  </office:meta>
</office:document-meta>
</file>