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oggestraat 50 in Halle, het organiseren van de intocht van Sinterklaas (EVC Halle) op 16 november 2019</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Bronckhorst een melding ontvangen voor het organiseren van de intocht van Sinterklaas (EVC Halle) op 16 november 2019, aan de Roggestraat 50 in Halle. De melding is geregistreerd onder kenmerk 18763018.</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verbond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70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0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0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26362.92 445126.37</meta:user-defined>
    <meta:user-defined meta:name="DC.title">evenementenmelding, Roggestraat 50 in Halle, het organiseren van de intocht van Sinterklaas (EVC Halle) op 16 november 2019</meta:user-defined>
    <meta:user-defined meta:name="OVERHEID.PostcodeHuisnummer/OVERHEIDop.postcodeHuisnummer">7025AP 50</meta:user-defined>
    <meta:user-defined meta:name="OVERHEIDop.straatnaam">Roggestraat</meta:user-defined>
    <meta:user-defined meta:name="OVERHEIDop.woonplaats">Halle</meta:user-defined>
    <meta:user-defined meta:name="DCTERMS.W3CDTF/DCTERMS.available">2019-10-09</meta:user-defined>
    <meta:user-defined meta:name="DCTERMS.W3CDTF/OVERHEIDop.jaargang">2019</meta:user-defined>
    <meta:user-defined meta:name="OVERHEIDop.publicationIssue">245700</meta:user-defined>
    <meta:user-defined meta:name="OVERHEIDop.GmbID/DC.identifier">gmb-2019-245700</meta:user-defined>
    <meta:user-defined meta:name="OVERHEIDop.versieInformatie"/>
  </office:meta>
</office:document-meta>
</file>