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kozijnen en realiseren van een doorbraak in de woning, Debussystraat 7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267</text:p>
            <text:p text:style-name="common-al">Omschrijving: het wijzigen van de kozijnen en realiseren van een doorbraak in de woning</text:p>
            <text:p text:style-name="common-al">Adres: Debussystraat 7 3 Arnhem</text:p>
            <text:p text:style-name="common-al">Activiteit: Bouwen</text:p>
            <text:p text:style-name="common-al">Besluit: Verlenen</text:p>
            <text:p text:style-name="common-al">Datum ondertekening: 25 september 2019</text:p>
            <text:p text:style-name="common-al">Datum verzending: 25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6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73 446572</meta:user-defined>
    <meta:user-defined meta:name="DC.title">ODRA Gemeente Arnhem - Besluit omgevingsvergunning, het wijzigen van de kozijnen en realiseren van een doorbraak in de woning, Debussystraat 7 3 Arnhem</meta:user-defined>
    <meta:user-defined meta:name="OVERHEID.PostcodeHuisnummer/OVERHEIDop.postcodeHuisnummer">6815HK 7 1</meta:user-defined>
    <meta:user-defined meta:name="OVERHEIDop.straatnaam">Debussystraat</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697</meta:user-defined>
    <meta:user-defined meta:name="OVERHEIDop.GmbID/DC.identifier">gmb-2019-245697</meta:user-defined>
    <meta:user-defined meta:name="OVERHEIDop.versieInformatie"/>
  </office:meta>
</office:document-meta>
</file>