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en het bijgebouw aan de Van Heemstraweg-Oost 19 in Zaltbommel. Zaaknummer: 021412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9-2019 een omgevingsvergunning voor het vergroten van de woning en het bijgebouw op het adres Van Heemstraweg-Oost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6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14</meta:user-defined>
    <dc:language>nl</dc:language>
    <meta:user-defined meta:name="OVERHEID.EPSG28992/DC.spatial">147460 423776</meta:user-defined>
    <meta:user-defined meta:name="DC.title">Burgemeester en wethouders van Zaltbommel – Verleende omgevingsvergunning voor het vergroten van de woning en het bijgebouw aan de Van Heemstraweg-Oost 19 in Zaltbommel. Zaaknummer: 0214125314.</meta:user-defined>
    <meta:user-defined meta:name="OVERHEID.PostcodeHuisnummer/OVERHEIDop.postcodeHuisnummer">5301KE 19</meta:user-defined>
    <meta:user-defined meta:name="OVERHEIDop.straatnaam">Van Heemstraweg-Oost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95</meta:user-defined>
    <meta:user-defined meta:name="OVERHEIDop.GmbID/DC.identifier">gmb-2019-245695</meta:user-defined>
    <meta:user-defined meta:name="OVERHEIDop.versieInformatie"/>
  </office:meta>
</office:document-meta>
</file>