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Kruiskerk, Nieuwstad 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oktober 2019 is een Exploitatievergunning verleend aan de Kruiskerk, Nieuwstad 5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6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6061 579000</meta:user-defined>
    <meta:user-defined meta:name="DC.title">Verleende Exploitatievergunning Kruiskerk, Nieuwstad 5 te Burgum</meta:user-defined>
    <meta:user-defined meta:name="OVERHEID.PostcodeHuisnummer/OVERHEIDop.postcodeHuisnummer">9251LM 5</meta:user-defined>
    <meta:user-defined meta:name="OVERHEIDop.straatnaam">Nieuwstad</meta:user-defined>
    <meta:user-defined meta:name="OVERHEIDop.woonplaats">Burg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94</meta:user-defined>
    <meta:user-defined meta:name="OVERHEIDop.GmbID/DC.identifier">gmb-2019-245694</meta:user-defined>
    <meta:user-defined meta:name="OVERHEIDop.versieInformatie"/>
  </office:meta>
</office:document-meta>
</file>