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  <text:list-style style:name="id1-3-2-2-1-2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adviesgroep Duurzaamheid gemeente Wijdeme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84 Gemeentewet besluit de raad vast te stellen:</text:p>
            <text:p text:style-name="al"/>
            <text:p text:style-name="al">De verordening inzake werkzaamheden adviesgroep Duurzaamhei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–</text:number>
                <text:p text:style-name="al">
                <text:span text:style-name="nadrukcur">College:</text:span> onder college wordt verstaan het college van burgemeester en wethouders van de gemeente Wijdemeren;</text:p>
              </text:list-item>
              <text:list-item text:style-override="id1-3-2-2-1-2-2">
                <text:number>–</text:number>
                <text:p text:style-name="al">
                <text:span text:style-name="nadrukcur">Portefeuillehouder duurzaamheid:</text:span> onder portefeuillehouder duurzaamheid wordt verstaan het collegelid belast met de portefeuille duurzaamheid;</text:p>
              </text:list-item>
              <text:list-item text:style-override="id1-3-2-2-1-2-3">
                <text:number>–</text:number>
                <text:p text:style-name="al">
                <text:span text:style-name="nadrukcur">De adviesgroep:</text:span> onder adviesgroep of college-adviesgroep-Duurzaamheid wordt verstaan de raadscommissie duurzaamheid ingesteld ingevolge van artikel 84 van de Gemeentewet, aan te duiden als ‘adviesgroep Duurzaamheid’;</text:p>
              </text:list-item>
              <text:list-item text:style-override="id1-3-2-2-1-2-4">
                <text:number>–</text:number>
                <text:p text:style-name="al">
                <text:span text:style-name="nadrukcur">Ambtelijke ondersteuning:</text:span> onder ambtelijke ondersteuning wordt verstaan die ambtenaren belast met de ambtelijke ondersteuning van de portefeuillehouder duurzaam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dviesgroep Duurzaamheid</text:p>
            <text:list text:style-name="id1-3-2-2-2-2">
              <text:list-item text:style-override="id1-3-2-2-2-2">
                <text:number>1.</text:number>
                <text:p text:style-name="al">De raad heeft een adviesgroep Duurzaamheid.</text:p>
              </text:list-item>
              <text:list-item text:style-override="id1-3-2-2-2-3">
                <text:number>2.</text:number>
                <text:p text:style-name="al">De adviesgroep heeft zitting tot afloop van de huidige raadsperiode 2018-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ken en werkwijze adviesgroep Duurzaamheid</text:p>
            <text:list text:style-name="id1-3-2-2-3-2">
              <text:list-item text:style-override="id1-3-2-2-3-2">
                <text:number>1.</text:number>
                <text:p text:style-name="al">De adviesgroep heeft tot taak het college of de portefeuillehouder gevraagd of ongevraagd te adviseren inzake duurzaamheid.</text:p>
              </text:list-item>
              <text:list-item text:style-override="id1-3-2-2-3-3">
                <text:number>2.</text:number>
                <text:p text:style-name="al">In de adviesgroep vindt geen inhoudelijke besluitvorming plaats.</text:p>
              </text:list-item>
              <text:list-item text:style-override="id1-3-2-2-3-4">
                <text:number>3.</text:number>
                <text:p text:style-name="al">De portefeuillehouder is belast met de logistieke ondersteuning, agendering en de verslaglegging van de adviesgroep. Indien nodig regelt de portefeuillehouder hiervoor ambtelijke ondersteuning.</text:p>
              </text:list-item>
              <text:list-item text:style-override="id1-3-2-2-3-5">
                <text:number>4.</text:number>
                <text:p text:style-name="al">De adviesgroep vergadert tweemaandelijks, tenzij de leden van de adviesgroep anders besluiten.</text:p>
              </text:list-item>
              <text:list-item text:style-override="id1-3-2-2-3-6">
                <text:number>5.</text:number>
                <text:p text:style-name="al">De portefeuillehouder kan de adviesgroep ad hoc oproepen inzake urgente vraagtukken, danwel zaken waar de portefeuillehouder op korte termijn input van de adviesgroep nodig heeft.</text:p>
              </text:list-item>
              <text:list-item text:style-override="id1-3-2-2-3-7">
                <text:number>6.</text:number>
                <text:p text:style-name="al"> Adviesgroep-leden kunnen zelfstandig, via de griffie, onderwerpen agenderen betreffende de stand van zaken en de ontwikkelingen op het gebied van duurzaamhei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amenstelling</text:p>
            <text:list text:style-name="id1-3-2-2-4-2">
              <text:list-item text:style-override="id1-3-2-2-4-2">
                <text:number>1.</text:number>
                <text:p text:style-name="al">De adviesgroep Duurzaamheid bestaat uit maximaal één lid per fractie. Vervanging is mogelijk per vergadering.</text:p>
              </text:list-item>
              <text:list-item text:style-override="id1-3-2-2-4-3">
                <text:number>2.</text:number>
                <text:p text:style-name="al"> De leden van de adviesgroep Duurzaamheid zijn gelijkwaardig aan elk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penbaarheid</text:p>
            <text:list text:style-name="id1-3-2-2-5-2">
              <text:list-item text:style-override="id1-3-2-2-5-2">
                <text:number>1.</text:number>
                <text:p text:style-name="al">De vergaderingen van de adviesgroep Duurzaamheid zijn openb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verordening voor de raadscommissie ingesteld ingevolge van artikel 84 Gemeentewet, kan worden aangehaald als verordening op de adviesgroep Duurzaamheid gemeente Wijdemeren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19 september 2019 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De raad voornoemd,</text:span></text:p>
            <text:p><text:span text:style-name="functie">de griffier, </text:span></text:p>
            <text:p><text:span text:style-name="ondertekening_naam">
            <text:span text:style-name="voornaam">C.M. de</text:span>
            <text:span text:style-name="achternaam">Heu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F.</text:span>
            <text:span text:style-name="achternaam">Oss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6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ijdemeren</meta:user-defined>
    <meta:user-defined meta:name="OVERHEID.Gemeente/DCTERMS.publisher">Wijdemeren</meta:user-defined>
    <meta:user-defined meta:name="OVERHEID.TaxonomieBeleidsagenda/OVERHEID.category">Bestuur | Organisatie en beleid</meta:user-defined>
    <meta:user-defined meta:name="DC.source">artikel 84 van de Gemeentewet]|[1.0:c:BWBR0005416&amp;artikel=84&amp;g=2019-01-01</meta:user-defined>
    <dc:language>nl</dc:language>
    <meta:user-defined meta:name="OVERHEID.Gemeente/DC.spatial">Wijdemeren</meta:user-defined>
    <meta:user-defined meta:name="DCTERMS.alternative">Verordening op de adviesgroep Duurzaamheid gemeente Wijdemeren 2019</meta:user-defined>
    <meta:user-defined meta:name="DC.title">Verordening op adviesgroep Duurzaamheid gemeente Wijdemeren 2019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87</meta:user-defined>
    <meta:user-defined meta:name="OVERHEIDop.betreftRegeling">CVDR628120_1</meta:user-defined>
    <meta:user-defined meta:name="xs:date/OVERHEIDop.startdatum">2019-10-10</meta:user-defined>
    <meta:user-defined meta:name="OVERHEIDop.GmbID/DC.identifier">gmb-2019-245687</meta:user-defined>
    <meta:user-defined meta:name="OVERHEIDop.versieInformatie"/>
  </office:meta>
</office:document-meta>
</file>