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weigering omgevingsvergunning (reguliere voorbereidingsprocedure) Badhuislaan 1a te Laag-Soeren (kenmerk 684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text:p>
            <text:p text:style-name="common-al">- de verleende omgevingsvergunning van 25 maart 2019, kenmerk 67355 voor enkel en alleen het onderdeel aanleg (uitvoeren van werk of werkzaamheid) wordt geweigerd. De omgevingsvergunning is na heroverweging in de bezwaarfase herroepen. </text:p>
            <text:p text:style-name="common-al"/>
            <text:p text:style-name="common-al">Zaaknummer: 67355 </text:p>
            <text:p text:style-name="common-al"/>
            <text:p text:style-name="common-al">Omschrijving: legaliseren van een carport en erfafscheiding, het plaatsen van een nieuwe erfafscheiding en poort en het verwijderen van 3 bomen en planten van 6 bomen.</text:p>
            <text:p text:style-name="common-al"/>
            <text:p text:style-name="common-al">Locatie: perceel Badhuislaan 1a, 6957 DB te Laag-Soeren.</text:p>
            <text:p text:style-name="common-al"/>
            <text:p text:style-name="common-al">Datum besluit: 1 oktober 2019.</text:p>
            <text:p text:style-name="common-al"/>
            <text:p text:style-name="common-al">
            <text:span text:style-name="nadrukvet">Ter inzage en beroep</text:span>
          </text:p>
            <text:p text:style-name="common-al">De aanvraag, de beschikking en de bijbehorende stukken liggen met ingang van 8 oktober 2019 zes weken ter inzage in het gemeentehuis te De Steeg. Hebt u vragen of wilt u de stukken inzien? Neem dan contact op met het gemeentehuis, telefoonnummer (026) 49 76 911. Wilt u langskomen? Om u beter van dienst te kunnen zijn, werken wij alleen op afspraak. U kunt een afspraak maken via voornoemd telefoonnummer. </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beschikking, (b) belanghebbenden die willen ageren tegen eventuele wijzigingen die ten opzichte van de beschikking in het definitieve besluit zijn aangebracht en (c) belanghebbenden die kunnen aantonen dat het hen niet kan worden verweten dat zij eerder geen zienswijzen hebben ingebracht tegen de 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6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2859 454519</meta:user-defined>
    <meta:user-defined meta:name="DC.title">Gedeeltelijke weigering omgevingsvergunning (reguliere voorbereidingsprocedure) Badhuislaan 1a te Laag-Soeren (kenmerk 684593)</meta:user-defined>
    <meta:user-defined meta:name="OVERHEID.PostcodeHuisnummer/OVERHEIDop.postcodeHuisnummer">6957DB 1a</meta:user-defined>
    <meta:user-defined meta:name="OVERHEIDop.straatnaam">Badhuislaan</meta:user-defined>
    <meta:user-defined meta:name="OVERHEIDop.woonplaats">Laag-Soeren</meta:user-defined>
    <meta:user-defined meta:name="DCTERMS.W3CDTF/DCTERMS.available">2019-10-09</meta:user-defined>
    <meta:user-defined meta:name="DCTERMS.W3CDTF/OVERHEIDop.jaargang">2019</meta:user-defined>
    <meta:user-defined meta:name="OVERHEIDop.publicationIssue">245686</meta:user-defined>
    <meta:user-defined meta:name="OVERHEIDop.GmbID/DC.identifier">gmb-2019-245686</meta:user-defined>
    <meta:user-defined meta:name="OVERHEIDop.versieInformatie"/>
  </office:meta>
</office:document-meta>
</file>