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74, 2132 MS  Hoofddorp, Hotel Hoeksteen B.V., het uitbreiden (optoppen) van de derde verdieping van het getransformeerde kantoorpand (naar hotel), datum besluit: 04-10-2019 (datum besluit is datum bekendmaking), zaak 9206033, OLO-nummer: 4680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6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925 478329</meta:user-defined>
    <meta:user-defined meta:name="DC.title">Verleende omgevingsvergunning, Hoeksteen 74, 2132 MS  Hoofddorp, Hotel Hoeksteen B.V., het uitbreiden (optoppen) van de derde verdieping van het getransformeerde kantoorpand (naar hotel), datum besluit: 04-10-2019 (datum besluit is datum bekendmaking), zaak 9206033, OLO-nummer: 4680809.</meta:user-defined>
    <meta:user-defined meta:name="OVERHEID.PostcodeHuisnummer/OVERHEIDop.postcodeHuisnummer">2132MS 74</meta:user-defined>
    <meta:user-defined meta:name="OVERHEIDop.straatnaam">Hoeksteen</meta:user-defined>
    <meta:user-defined meta:name="OVERHEIDop.woonplaats">Hoofddorp</meta:user-defined>
    <meta:user-defined meta:name="DCTERMS.W3CDTF/DCTERMS.available">2019-10-09</meta:user-defined>
    <meta:user-defined meta:name="DCTERMS.W3CDTF/OVERHEIDop.jaargang">2019</meta:user-defined>
    <meta:user-defined meta:name="OVERHEIDop.publicationIssue">245683</meta:user-defined>
    <meta:user-defined meta:name="OVERHEIDop.GmbID/DC.identifier">gmb-2019-245683</meta:user-defined>
    <meta:user-defined meta:name="OVERHEIDop.versieInformatie"/>
  </office:meta>
</office:document-meta>
</file>