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schutting aan de Morgental 1 in Zaltbommel. Zaaknummer: 02141252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09-2019 een omgevingsvergunning voor het plaatsen van een schutting op het adres Morgental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568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225</meta:user-defined>
    <dc:language>nl</dc:language>
    <meta:user-defined meta:name="OVERHEID.EPSG28992/DC.spatial">144839 423981</meta:user-defined>
    <meta:user-defined meta:name="DC.title">Burgemeester en wethouders van Zaltbommel – Verleende omgevingsvergunning voor het plaatsen van een schutting aan de Morgental 1 in Zaltbommel. Zaaknummer: 0214125225.</meta:user-defined>
    <meta:user-defined meta:name="OVERHEID.PostcodeHuisnummer/OVERHEIDop.postcodeHuisnummer">5301ZR 1</meta:user-defined>
    <meta:user-defined meta:name="OVERHEIDop.straatnaam">Morgental</meta:user-defined>
    <meta:user-defined meta:name="OVERHEIDop.woonplaats">Zaltbomm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80</meta:user-defined>
    <meta:user-defined meta:name="OVERHEIDop.GmbID/DC.identifier">gmb-2019-245680</meta:user-defined>
    <meta:user-defined meta:name="OVERHEIDop.versieInformatie"/>
  </office:meta>
</office:document-meta>
</file>