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chtegaalstraat 30, 2019-00834, rechtop trekken van de achtergevel van de 2e verdieping, 2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chtegaalstraat 30, 2019-00834, rechtop trekken van de achtergevel van de 2e verdieping,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68</meta:user-defined>
    <meta:user-defined meta:name="OVERHEIDop.GmbID/DC.identifier">gmb-2019-24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K 30</meta:user-defined>
    <meta:user-defined meta:name="OVERHEIDop.woonplaats">Haarlem</meta:user-defined>
    <meta:user-defined meta:name="OVERHEIDop.straatnaam">Nachtega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47 491996</meta:user-defined>
    <meta:user-defined meta:name="OVERHEIDop.versieInformatie"/>
  </office:meta>
</office:document-meta>
</file>