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week 40</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 oktober 2019, OV      2019482 / OLO 4658515, verhogen van een ballenvanger (veld 4) bij een      voetbalvereniging, Verlengde Sportlaan 1, 3905 AE  te Veenendaal, deelactiviteit: bouwen.</text:p>
              </text:list-item>
              <text:list-item text:style-override="id1-3-2-1-1-3-2">
                <text:number>2.</text:number>
                <text:p text:style-name="al">2 oktober 2019, OV      2019436 / OLO 4595973, bouwen van een dakkapel aan de voorkant van de      woning, Koninginnelaan 50, 3905 GJ  te Veenendaal, deelactiviteit: bouwen.</text:p>
              </text:list-item>
              <text:list-item text:style-override="id1-3-2-1-1-3-3">
                <text:number>3.</text:number>
                <text:p text:style-name="al">30 september 2019,      OV 2019446 / OLO 4612671, bouwen van een dakkapel aan de voorzijde van de      woning, Ploegschaar 4, 3904 GX te Veenendaal,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567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7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7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OVERHEID.EPSG28992/DC.spatial">166910 449516</meta:user-defined>
    <meta:user-defined meta:name="OVERHEID.EPSG28992/DC.spatial">167303 449261</meta:user-defined>
    <meta:user-defined meta:name="DC.title">Verleende omgevingsvergunningen week 40</meta:user-defined>
    <meta:user-defined meta:name="OVERHEID.PostcodeHuisnummer/OVERHEIDop.postcodeHuisnummer">3901WB 2</meta:user-defined>
    <meta:user-defined meta:name="OVERHEID.PostcodeHuisnummer/OVERHEIDop.postcodeHuisnummer">3905GJ 52</meta:user-defined>
    <meta:user-defined meta:name="OVERHEID.PostcodeHuisnummer/OVERHEIDop.postcodeHuisnummer">3902GX 4</meta:user-defined>
    <meta:user-defined meta:name="OVERHEIDop.straatnaam">Weverij</meta:user-defined>
    <meta:user-defined meta:name="OVERHEIDop.straatnaam">Koninginnelaan</meta:user-defined>
    <meta:user-defined meta:name="OVERHEIDop.straatnaam">Ploegschaar</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19-10-09</meta:user-defined>
    <meta:user-defined meta:name="DCTERMS.W3CDTF/OVERHEIDop.jaargang">2019</meta:user-defined>
    <meta:user-defined meta:name="OVERHEIDop.publicationIssue">245675</meta:user-defined>
    <meta:user-defined meta:name="OVERHEIDop.GmbID/DC.identifier">gmb-2019-245675</meta:user-defined>
    <meta:user-defined meta:name="OVERHEIDop.versieInformatie"/>
  </office:meta>
</office:document-meta>
</file>