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Dierenriem 8 te Elst</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het plaatsen van een dakkapelop locatie Dierenriem 8 te Elst. De aanvraag is geregistreerd onder zaaknummer HOV-19-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Dierenriem 8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67</meta:user-defined>
    <meta:user-defined meta:name="OVERHEIDop.GmbID/DC.identifier">gmb-2019-2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J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11.98 436933.49</meta:user-defined>
    <meta:user-defined meta:name="OVERHEIDop.versieInformatie"/>
  </office:meta>
</office:document-meta>
</file>