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10 Nieuwveen -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0 Nieuwveen - zaak nr.M-2019-0134 - melding omgevingsrecht voor het slopen van een schuur en het verwijderen van asbest - ingekomen 25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6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592 467823</meta:user-defined>
    <meta:user-defined meta:name="OVERHEID.EPSG28992/DC.spatial">111570 467863.93</meta:user-defined>
    <meta:user-defined meta:name="DC.title">Sloopmelding Oude Nieuwveenseweg 10 Nieuwveen - het slopen van een schuur en het verwijderen van asbest</meta:user-defined>
    <meta:user-defined meta:name="OVERHEID.PostcodeHuisnummer/OVERHEIDop.postcodeHuisnummer">2441EL 44</meta:user-defined>
    <meta:user-defined meta:name="OVERHEID.PostcodeHuisnummer/OVERHEIDop.postcodeHuisnummer">2441EL 44</meta:user-defined>
    <meta:user-defined meta:name="OVERHEIDop.straatnaam">J.J. Rooversstraat</meta:user-defined>
    <meta:user-defined meta:name="OVERHEIDop.straatnaam">J.J. Rooversstraat</meta:user-defined>
    <meta:user-defined meta:name="OVERHEIDop.woonplaats">Nieuwveen</meta:user-defined>
    <meta:user-defined meta:name="OVERHEIDop.woonplaats">Nieuw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67</meta:user-defined>
    <meta:user-defined meta:name="OVERHEIDop.GmbID/DC.identifier">gmb-2019-245667</meta:user-defined>
    <meta:user-defined meta:name="OVERHEIDop.versieInformatie"/>
  </office:meta>
</office:document-meta>
</file>