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htspositionele regelingen griffie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Stichtse Vecht,</text:p>
            <text:p text:style-name="al">gelet op:</text:p>
            <text:p text:style-name="al"/>
            <text:p text:style-name="al">-het voorstel van de werkgeverscommissie van 16 september 2019;</text:p>
            <text:p text:style-name="al"/>
            <text:p text:style-name="al">Besluit</text:p>
            <text:p text:style-name="al">
            <text:span text:style-name="nadrukvet"/>
          </text:p>
            <text:p text:style-name="al">Vaststellen van de volgende regelingen voor de griffier en de griffiemedewerkers:</text:p>
            <text:p text:style-name="al">1.regeling werving en selectie gemeente Stichtse Vecht 2019, onder gelijktijdige intrekking van de regeling werving en selectie uit 2015;</text:p>
            <text:p text:style-name="al">2.regeling studiefaciliteiten gemeente Stichtse Vecht 2019, onder gelijktijdige intrekking van de regeling studiefaciliteiten 2011;　</text:p>
            <text:p text:style-name="al">3.regeling reis- en verblijfskosten gemeente Stichtse Vecht 2019, onder gelijktijdige intrekking van de regeling reis- en verblijfskosten 2013;</text:p>
            <text:p text:style-name="al">4.regeling werktijden gemeente Stichtse Vecht 2019, onder gelijktijdige intrekking van de regeling werktijden (2014);</text:p>
            <text:p text:style-name="al">5.a. regeling ‘Het goede gesprek’ gemeente Stichtse Vecht 2019 onder gelijktijdige intrekking van de regeling bijzondere personeelsbeoordeling gemeente Stichtse Vecht 2017; </text:p>
            <text:p text:style-name="al">b. de relevante aspecten uit de regeling bijzondere personeelsbeoordeling en een aantal financiële aspecten uit de uitvoeringsregeling beloningsbeleid in de regeling ‘Het goede gesprek’ opnemen;</text:p>
            <text:p text:style-name="al">c. de aanspraken volgend uit de uitvoeringsregeling beloningsbeleid in de Regeling het goede gesprek en de HR21-Procedureregeling onderbrengen.</text:p>
            <text:p text:style-name="al"/>
            <text:p text:style-name="al">2 oktober 2019</text:p>
            <text:p text:style-name="al">GriffierVoorzit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566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6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66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Bestuur | Organisatie en beleid</meta:user-defined>
    <meta:user-defined meta:name="DC.source">https://www.overheid.nl/</meta:user-defined>
    <dc:language>nl</dc:language>
    <meta:user-defined meta:name="OVERHEID.Gemeente/DC.spatial">Stichtse Vecht</meta:user-defined>
    <meta:user-defined meta:name="DC.title">Rechtspositionele regelingen griffie</meta:user-defined>
    <meta:user-defined meta:name="DCTERMS.W3CDTF/DCTERMS.available">2019-10-10</meta:user-defined>
    <meta:user-defined meta:name="DCTERMS.W3CDTF/OVERHEIDop.jaargang">2019</meta:user-defined>
    <meta:user-defined meta:name="OVERHEIDop.externeBijlage">Regeling werving en selectie|exb-2019-48354</meta:user-defined>
    <meta:user-defined meta:name="OVERHEIDop.externeBijlage">Regeling studiefaciliteiten|exb-2019-48355</meta:user-defined>
    <meta:user-defined meta:name="OVERHEIDop.externeBijlage">Regeling reis- en verblijfskosten|exb-2019-48356</meta:user-defined>
    <meta:user-defined meta:name="OVERHEIDop.externeBijlage">Regling werktijden|exb-2019-48357</meta:user-defined>
    <meta:user-defined meta:name="OVERHEIDop.externeBijlage">Regeling Het goede gesprek|exb-2019-48358</meta:user-defined>
    <meta:user-defined meta:name="OVERHEIDop.publicationIssue">245665</meta:user-defined>
    <meta:user-defined meta:name="OVERHEIDop.GmbID/DC.identifier">gmb-2019-245665</meta:user-defined>
    <meta:user-defined meta:name="OVERHEIDop.versieInformatie"/>
  </office:meta>
</office:document-meta>
</file>