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 v d Lindenstraat 53: verleende omgevingsvergunning, afwijken bestemmingsplan t.b.v. nagelstudio,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Cort van der Lindenstraat 53, 6702 BE afwijken bestemmingsplan t.b.v. nagelstudio, 2019W1983, verzonden 03-10-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65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5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5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12 441804</meta:user-defined>
    <meta:user-defined meta:name="DC.title">Cort v d Lindenstraat 53: verleende omgevingsvergunning, afwijken bestemmingsplan t.b.v. nagelstudio, ontheffing regels bestemmingsplan</meta:user-defined>
    <meta:user-defined meta:name="OVERHEID.PostcodeHuisnummer/OVERHEIDop.postcodeHuisnummer">6702BE 53</meta:user-defined>
    <meta:user-defined meta:name="OVERHEIDop.straatnaam">Cort van der Lindenstraat</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658</meta:user-defined>
    <meta:user-defined meta:name="OVERHEIDop.GmbID/DC.identifier">gmb-2019-245658</meta:user-defined>
    <meta:user-defined meta:name="OVERHEIDop.versieInformatie"/>
  </office:meta>
</office:document-meta>
</file>