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Wilgen (aangetast door watermerkziekte), Openbaar plantsoen voor Honkpad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L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Honkpad 2 Alkmaar</text:span>: het kappen van 2 Wilgen (aangetast door watermerkziekte) </text:p>
            <text:p text:style-name="common-al">Datum ontvangst: 2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4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LZ</meta:user-defined>
    <dc:language>nl</dc:language>
    <meta:user-defined meta:name="OVERHEID.EPSG28992/DC.spatial">109520 515932</meta:user-defined>
    <meta:user-defined meta:name="DC.title">Aanvraag omgevingsvergunning, kappen van 2 Wilgen (aangetast door watermerkziekte), Openbaar plantsoen voor Honkpad 2, Alkmaar</meta:user-defined>
    <meta:user-defined meta:name="OVERHEID.PostcodeHuisnummer/OVERHEIDop.postcodeHuisnummer">1816LZ 2</meta:user-defined>
    <meta:user-defined meta:name="OVERHEIDop.straatnaam">Honkpad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48</meta:user-defined>
    <meta:user-defined meta:name="OVERHEIDop.GmbID/DC.identifier">gmb-2019-245648</meta:user-defined>
    <meta:user-defined meta:name="OVERHEIDop.versieInformatie"/>
  </office:meta>
</office:document-meta>
</file>