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Sierkers (boom is bijna afgestorven), Openbaar plantsoen voor Hidalgostraat 2 - 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JD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Hidalgostraat 2 - 5 Oudorp</text:span>: het kappen van een Sierkers (boom is bijna afgestorven) </text:p>
            <text:p text:style-name="common-al">Datum ontvangst: 2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63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JD</meta:user-defined>
    <dc:language>nl</dc:language>
    <meta:user-defined meta:name="OVERHEID.EPSG28992/DC.spatial">113609 515660</meta:user-defined>
    <meta:user-defined meta:name="DC.title">Aanvraag omgevingsvergunning, kappen van een Sierkers (boom is bijna afgestorven), Openbaar plantsoen voor Hidalgostraat 2 - 5, Oudorp</meta:user-defined>
    <meta:user-defined meta:name="OVERHEID.PostcodeHuisnummer/OVERHEIDop.postcodeHuisnummer">1829JD 2</meta:user-defined>
    <meta:user-defined meta:name="OVERHEIDop.straatnaam">Hidalgostraat</meta:user-defined>
    <meta:user-defined meta:name="OVERHEIDop.woonplaats">Oudor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39</meta:user-defined>
    <meta:user-defined meta:name="OVERHEIDop.GmbID/DC.identifier">gmb-2019-245639</meta:user-defined>
    <meta:user-defined meta:name="OVERHEIDop.versieInformatie"/>
  </office:meta>
</office:document-meta>
</file>