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schuurtje, plaatsen carport Van Oortstraat 13 (zaaknummer: Z2019-000143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Oortstraat 13</text:span>
            <text:span text:style-name="nadrukvet">– </text:span>ontvangen 4 oktober 2019 voor het verlengen van een schuurtje tot de erfgrens, plaatsen carport op de parkeer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63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3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3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226 506416</meta:user-defined>
    <meta:user-defined meta:name="DC.title">Aanvraag Omgevingsvergunning, verlengen schuurtje, plaatsen carport Van Oortstraat 13 (zaaknummer: Z2019-00014328)</meta:user-defined>
    <meta:user-defined meta:name="OVERHEID.PostcodeHuisnummer/OVERHEIDop.postcodeHuisnummer">8044RJ 13</meta:user-defined>
    <meta:user-defined meta:name="OVERHEIDop.straatnaam">Van Oortstraat</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5632</meta:user-defined>
    <meta:user-defined meta:name="OVERHEIDop.GmbID/DC.identifier">gmb-2019-245632</meta:user-defined>
    <meta:user-defined meta:name="OVERHEIDop.versieInformatie"/>
  </office:meta>
</office:document-meta>
</file>