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Graauwedijk, kadastraal Slochteren X 162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de Graauwedijk, kadastraal Slochteren X 162, voor het aanleggen van wegen, parkeerplaatsen en het kappen van 2 bomen t.b.v. de tijdelijke huisvesting, 24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5630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30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338 589475</meta:user-defined>
    <meta:user-defined meta:name="DC.title">Achter de Graauwedijk, kadastraal Slochteren X 162 Overschild aanvraag omgevingsvergunning</meta:user-defined>
    <meta:user-defined meta:name="OVERHEID.PostcodeHuisnummer/OVERHEIDop.postcodeHuisnummer">9625PD 54</meta:user-defined>
    <meta:user-defined meta:name="OVERHEIDop.straatnaam">Graauwedijk</meta:user-defined>
    <meta:user-defined meta:name="OVERHEIDop.woonplaats">Overschil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30</meta:user-defined>
    <meta:user-defined meta:name="OVERHEIDop.GmbID/DC.identifier">gmb-2019-245630</meta:user-defined>
    <meta:user-defined meta:name="OVERHEIDop.versieInformatie"/>
  </office:meta>
</office:document-meta>
</file>