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de kozijnen van diverse appartementengebouwen, Filipijnen 169 t/m 189, Filipijnen 195 t/m 215, Filipijnen 219 t/m 239, Filipijnen 245 t/m 265, Simplonbaan 253 t/m 189, Simplonbaan 195 t/m 215, Simplonbaan 333 t/m 367, Simplonbaan 373 t/m 407,  Simplonbaan 411 t/m 431,,  HZ_WABO-18-3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169 t/m 189, Filipijnen 195 t/m 215, Filipijnen 219 t/m 239, Filipijnen 245 t/m 265, Simplonbaan 253 t/m 189, Simplonbaan 195 t/m 215, Simplonbaan 333 t/m 367, Simplonbaan 373 t/m 407,  Simplonbaan 411 t/m 431,</text:p>
            <text:p text:style-name="common-al">HZ_WABO-18-36986</text:p>
            <text:p text:style-name="common-al">Toelichting: het vernieuwen van de kozijnen van diverse appartementengebouwen</text:p>
            <text:p text:style-name="common-al">Datum besluit: 29 januari 2019</text:p>
            <text:p text:style-name="common-al">Startdatum bezwaartermijn: 31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6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van de kozijnen van diverse appartementengebouwen, Filipijnen 169 t/m 189, Filipijnen 195 t/m 215, Filipijnen 219 t/m 239, Filipijnen 245 t/m 265, Simplonbaan 253 t/m 189, Simplonbaan 195 t/m 215, Simplonbaan 333 t/m 367, Simplonbaan 373 t/m 407,  Simplonbaan 411 t/m 431,,  HZ_WABO-18-36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563</meta:user-defined>
    <meta:user-defined meta:name="OVERHEIDop.GmbID/DC.identifier">gmb-2019-24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GG 25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471.39 452312.71</meta:user-defined>
    <meta:user-defined meta:name="OVERHEIDop.versieInformatie"/>
  </office:meta>
</office:document-meta>
</file>