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Haarstraat 37-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september 2019 heeft vastgesteld:</text:p>
            <text:p text:style-name="tussenkopcur">het bestemmingsplan “Buitengebied, Haarstraat 37-39 Rossum”</text:p>
            <text:p text:style-name="common-al">Met het bestemmingsplan wordt de bestaande agrarische bestemming met twee bedrijfswoningen omgezet naar de bestemming 'Bedrijf - Voormalig Agrarisch' voor elk perceel afzonderlijk. Hierdoor is het voor zowel de Haarstraat 37 als de Haarstraat 39 mogelijk een niet-agrarisch bedrijf uit te oefenen.</text:p>
            <text:p text:style-name="tussenkopcur">Ter inzage</text:p>
            <text:p text:style-name="common-al">Het papieren exemplaar van het bestemmingsplan ligt met ingang van 11 oktober 2019 tot en met 22 november 2019 ter inzage. U kunt het bestemmingsplan inzien tijdens de reguliere openingstijden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HAARSTR3739-VG01. Het plan is eveneens digitaal in te zien via de gemeentelijke website <text:a xlink:href="https://www.dinkelland.nl/ruimtelijke-plannen" xlink:type="simple">https://www.dinkelland.nl/ruimtelijke-plannen</text:a>. </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62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2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eferentienummer">NL.IMRO.1774.BUIBPHAARSTR3739-VG01</meta:user-defined>
    <dc:language>nl</dc:language>
    <meta:user-defined meta:name="DC.source">Onbekend</meta:user-defined>
    <meta:user-defined meta:name="OVERHEID.EPSG28992/DC.spatial">257688 486155</meta:user-defined>
    <meta:user-defined meta:name="DC.title">Gemeente Dinkelland – Vastgesteld bestemmingsplan “Buitengebied, Haarstraat 37-39”</meta:user-defined>
    <meta:user-defined meta:name="OVERHEID.PostcodeHuisnummer/OVERHEIDop.postcodeHuisnummer">7596LM 51</meta:user-defined>
    <meta:user-defined meta:name="OVERHEIDop.straatnaam">Haarstraat</meta:user-defined>
    <meta:user-defined meta:name="OVERHEIDop.woonplaats">Rossum</meta:user-defined>
    <meta:user-defined meta:name="DCTERMS.W3CDTF/DCTERMS.available">2019-10-10</meta:user-defined>
    <meta:user-defined meta:name="DCTERMS.W3CDTF/OVERHEIDop.jaargang">2019</meta:user-defined>
    <meta:user-defined meta:name="OVERHEIDop.publicationIssue">245623</meta:user-defined>
    <meta:user-defined meta:name="OVERHEIDop.GmbID/DC.identifier">gmb-2019-245623</meta:user-defined>
    <meta:user-defined meta:name="OVERHEIDop.versieInformatie"/>
  </office:meta>
</office:document-meta>
</file>