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5 vrijstaande woningen, Kadastrale sectie E, perceelnummer 5905, Hof van Hout (Overkrocht 10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KX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dastrale sectie E, perceelnummer 5905, Hof van Hout (Overkrocht 10) Alkmaar</text:span>: het oprichten van 5 vrijstaande woningen Datum ontvangst: 30 september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5619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19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5KX</meta:user-defined>
    <dc:language>nl</dc:language>
    <meta:user-defined meta:name="OVERHEID.EPSG28992/DC.spatial">110244 515564</meta:user-defined>
    <meta:user-defined meta:name="DC.title">Aanvraag omgevingsvergunning, oprichten van 5 vrijstaande woningen, Kadastrale sectie E, perceelnummer 5905, Hof van Hout (Overkrocht 10), Alkmaar</meta:user-defined>
    <meta:user-defined meta:name="OVERHEID.PostcodeHuisnummer/OVERHEIDop.postcodeHuisnummer">1815KX 10</meta:user-defined>
    <meta:user-defined meta:name="OVERHEIDop.straatnaam">Overkrocht</meta:user-defined>
    <meta:user-defined meta:name="OVERHEIDop.woonplaats">Alkmaa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619</meta:user-defined>
    <meta:user-defined meta:name="OVERHEIDop.GmbID/DC.identifier">gmb-2019-245619</meta:user-defined>
    <meta:user-defined meta:name="OVERHEIDop.versieInformatie"/>
  </office:meta>
</office:document-meta>
</file>