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genaa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3 oktober 2019         Wagenaarlaan, 5691 GP - kappen van 1 dode Pinus in de voortuin                                  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6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3 392250</meta:user-defined>
    <meta:user-defined meta:name="DC.title">Verleende omgevingsvergunning Wagenaarlaan 10</meta:user-defined>
    <meta:user-defined meta:name="OVERHEID.PostcodeHuisnummer/OVERHEIDop.postcodeHuisnummer">5691GP 10</meta:user-defined>
    <meta:user-defined meta:name="OVERHEIDop.straatnaam">Wagenaarlaan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17</meta:user-defined>
    <meta:user-defined meta:name="OVERHEIDop.GmbID/DC.identifier">gmb-2019-245617</meta:user-defined>
    <meta:user-defined meta:name="OVERHEIDop.versieInformatie"/>
  </office:meta>
</office:document-meta>
</file>