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Rectificatie Cameratoezicht evenement Koale Karmis te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publicatie van 3 oktober 2019 over het cameratoezicht tijdens de Koale Karmis in Ootmarsum wordt per abuis nog gesproken over het Ties Venekampplein. Uiteraard wordt hiermee het Gerard Hulsinkplein bedo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61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257814 492305</meta:user-defined>
    <meta:user-defined meta:name="DC.title">Gemeente Dinkelland – Rectificatie Cameratoezicht evenement Koale Karmis te Ootmarsum</meta:user-defined>
    <meta:user-defined meta:name="OVERHEID.PostcodeHuisnummer/OVERHEIDop.postcodeHuisnummer">7631</meta:user-defined>
    <meta:user-defined meta:name="OVERHEIDop.straatnaam">Gerard Hulsinkplein</meta:user-defined>
    <meta:user-defined meta:name="OVERHEIDop.woonplaats">Ootmarsu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616</meta:user-defined>
    <meta:user-defined meta:name="OVERHEIDop.GmbID/DC.identifier">gmb-2019-245616</meta:user-defined>
    <meta:user-defined meta:name="OVERHEIDop.versieInformatie"/>
  </office:meta>
</office:document-meta>
</file>