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upermarkt met daarboven appartementen, Oterlekerweg 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3 Stompetoren</text:span>: het bouwen van een supermarkt met daarboven appartementen </text:p>
            <text:p text:style-name="common-al">Datum ontvangst: 30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P3</meta:user-defined>
    <dc:language>nl</dc:language>
    <meta:user-defined meta:name="OVERHEID.EPSG28992/DC.spatial">116616 514063</meta:user-defined>
    <meta:user-defined meta:name="DC.title">Aanvraag omgevingsvergunning, bouwen van een supermarkt met daarboven appartementen, Oterlekerweg 3, Stompetoren</meta:user-defined>
    <meta:user-defined meta:name="OVERHEID.PostcodeHuisnummer/OVERHEIDop.postcodeHuisnummer">1841GP 3</meta:user-defined>
    <meta:user-defined meta:name="OVERHEIDop.straatnaam">Oterlekerweg</meta:user-defined>
    <meta:user-defined meta:name="OVERHEIDop.woonplaats">Stompeto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06</meta:user-defined>
    <meta:user-defined meta:name="OVERHEIDop.GmbID/DC.identifier">gmb-2019-245606</meta:user-defined>
    <meta:user-defined meta:name="OVERHEIDop.versieInformatie"/>
  </office:meta>
</office:document-meta>
</file>