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Vogelezan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ezang 6 Alkmaar</text:span>: het plaatsen van zonnepanelen</text:p>
            <text:p text:style-name="common-al"> Datum ontvangst: 29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T6</meta:user-defined>
    <dc:language>nl</dc:language>
    <meta:user-defined meta:name="OVERHEID.EPSG28992/DC.spatial">111170 516009</meta:user-defined>
    <meta:user-defined meta:name="DC.title">Aanvraag omgevingsvergunning, plaatsen van zonnepanelen, Vogelezang 6, Alkmaar</meta:user-defined>
    <meta:user-defined meta:name="OVERHEID.PostcodeHuisnummer/OVERHEIDop.postcodeHuisnummer">1815GT 6</meta:user-defined>
    <meta:user-defined meta:name="OVERHEIDop.straatnaam">Vogelezang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01</meta:user-defined>
    <meta:user-defined meta:name="OVERHEIDop.GmbID/DC.identifier">gmb-2019-245601</meta:user-defined>
    <meta:user-defined meta:name="OVERHEIDop.versieInformatie"/>
  </office:meta>
</office:document-meta>
</file>