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duit 256, 2941 AN in Lekkerkerk</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gemeente een aanvraag ontvangen voor een omgevingsvergunning voor het wijzigen van de voorgevel en het plaatsen van een dakkapel op locatie Opperduit 256, 2941 AN in Lekkerkerk. De aanvraag is geregistreerd onder zaaknummer SXO-2019019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56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pperduit 256, 2941 AN in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560</meta:user-defined>
    <meta:user-defined meta:name="OVERHEIDop.GmbID/DC.identifier">gmb-2019-24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N 25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9127.13 434723.77</meta:user-defined>
    <meta:user-defined meta:name="OVERHEIDop.versieInformatie"/>
  </office:meta>
</office:document-meta>
</file>