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Gracht-Oost (appartementen Blok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18 een besluit genomen op de aanvraag met zaaknummer HZ_WABO-18-2094 voor het bouwen van een appartementencomplex met 24 appartementen met een half verdiepte parkeergarage project De Krijgsman op locatie Gracht-Oost (appartementen Blok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Gracht-Oost (appartementen Blok 8)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56</meta:user-defined>
    <meta:user-defined meta:name="OVERHEIDop.GmbID/DC.identifier">gmb-2019-2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DA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71.25 483055</meta:user-defined>
    <meta:user-defined meta:name="OVERHEIDop.versieInformatie"/>
  </office:meta>
</office:document-meta>
</file>