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ek Nieuwstraat / Kanaaldijk Noord ongenummerd en De Bont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2 oktober 2019         Hoek Nieuwstraat / Kanaaldijk Noord ongenummerd en De Bontstraat ongenummerd - realiseren appartementen complex en 10 rijwoningen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559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61 390713</meta:user-defined>
    <meta:user-defined meta:name="DC.title">Verleende omgevingsvergunning hoek Nieuwstraat / Kanaaldijk Noord ongenummerd en De Bontstraat ongenummerd</meta:user-defined>
    <meta:user-defined meta:name="OVERHEID.PostcodeHuisnummer/OVERHEIDop.postcodeHuisnummer">5691NM 12</meta:user-defined>
    <meta:user-defined meta:name="OVERHEIDop.straatnaam">Kanaaldijk Noord</meta:user-defined>
    <meta:user-defined meta:name="OVERHEIDop.woonplaats">Son en Breug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91</meta:user-defined>
    <meta:user-defined meta:name="OVERHEIDop.GmbID/DC.identifier">gmb-2019-245591</meta:user-defined>
    <meta:user-defined meta:name="OVERHEIDop.versieInformatie"/>
  </office:meta>
</office:document-meta>
</file>