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Voltweg 4, 1117 ES, herinrichten van het expeditiegebied van Hangaar 14, 04-10-2019, zaaknummer 3264106, olonummer 4691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123 479868</meta:user-defined>
    <meta:user-defined meta:name="DC.title">Aangevraagde omgevingsvergunning, Schiphol, Voltweg 4, 1117 ES, herinrichten van het expeditiegebied van Hangaar 14, 04-10-2019, zaaknummer 3264106, olonummer 4691335.</meta:user-defined>
    <meta:user-defined meta:name="OVERHEID.PostcodeHuisnummer/OVERHEIDop.postcodeHuisnummer">1117ES 4</meta:user-defined>
    <meta:user-defined meta:name="OVERHEIDop.straatnaam">Voltweg</meta:user-defined>
    <meta:user-defined meta:name="OVERHEIDop.woonplaats">Schipho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86</meta:user-defined>
    <meta:user-defined meta:name="OVERHEIDop.GmbID/DC.identifier">gmb-2019-245586</meta:user-defined>
    <meta:user-defined meta:name="OVERHEIDop.versieInformatie"/>
  </office:meta>
</office:document-meta>
</file>