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056 - Gemeente Stadskanaal - Verleend: omgevingsvergunning voor het kappen van zes esdoorns, Beumeesweg 4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 volgende omgevingsvergunning verleend: Beumeesweg 46, 9661 AJ Alteveer, het kappen van zes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105 563509</meta:user-defined>
    <meta:user-defined meta:name="DC.title">Z-19-059056 - Gemeente Stadskanaal - Verleend: omgevingsvergunning voor het kappen van zes esdoorns, Beumeesweg 46 in Alteveer</meta:user-defined>
    <meta:user-defined meta:name="OVERHEID.PostcodeHuisnummer/OVERHEIDop.postcodeHuisnummer">9661AJ 46</meta:user-defined>
    <meta:user-defined meta:name="OVERHEIDop.straatnaam">Beumeesweg</meta:user-defined>
    <meta:user-defined meta:name="OVERHEIDop.woonplaats">Alte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83</meta:user-defined>
    <meta:user-defined meta:name="OVERHEIDop.GmbID/DC.identifier">gmb-2019-245583</meta:user-defined>
    <meta:user-defined meta:name="OVERHEIDop.versieInformatie"/>
  </office:meta>
</office:document-meta>
</file>