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Oktoberfest VV Hardegarijp, 12 oktober 2019 te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7 oktober 2019 is de volgende vergunning/ontheffing verleend: </text:span></text:p>
            <text:p><text:span text:style-name="functie"/></text:p>
            <text:p><text:span text:style-name="functie">Hurdegaryp, sportcomplex de Warren, Jintewarren 6, Oktoberfest, 17.00 tot 23.00 u., 12 oktober 2019.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558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8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8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2228 580575</meta:user-defined>
    <meta:user-defined meta:name="DC.title">Verleende vergunning/ontheffing Oktoberfest VV Hardegarijp, 12 oktober 2019 te Hurdegaryp</meta:user-defined>
    <meta:user-defined meta:name="OVERHEID.PostcodeHuisnummer/OVERHEIDop.postcodeHuisnummer">9254GA 6</meta:user-defined>
    <meta:user-defined meta:name="OVERHEIDop.straatnaam">Jintewarren</meta:user-defined>
    <meta:user-defined meta:name="OVERHEIDop.woonplaats">Hurdegaryp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580</meta:user-defined>
    <meta:user-defined meta:name="OVERHEIDop.GmbID/DC.identifier">gmb-2019-245580</meta:user-defined>
    <meta:user-defined meta:name="OVERHEIDop.versieInformatie"/>
  </office:meta>
</office:document-meta>
</file>