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erdstraat  (sectie C 5479)  te Tegelen, naast huisnummer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erdstraat (sectie C 5479) te Tegelen, naast huisnummer 4</text:span>
          </text:p>
            <text:p text:style-name="common-al">Voor het kappen ( kandelaberen) van een boom</text:p>
            <text:p text:style-name="common-al">Verzonden op 7 oktober 2019</text:p>
            <text:p text:style-name="common-al">Kenmerk 15159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5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63.61 372939.71</meta:user-defined>
    <meta:user-defined meta:name="DC.title">verleende omgevingsvergunning  reguliere voorbereidingsprocedure  - Bongerdstraat  (sectie C 5479)  te Tegelen, naast huisnummer 4</meta:user-defined>
    <meta:user-defined meta:name="OVERHEID.PostcodeHuisnummer/OVERHEIDop.postcodeHuisnummer">5931NG 4</meta:user-defined>
    <meta:user-defined meta:name="OVERHEIDop.straatnaam">Bongerdstraat</meta:user-defined>
    <meta:user-defined meta:name="OVERHEIDop.woonplaats">Tegelen</meta:user-defined>
    <meta:user-defined meta:name="DCTERMS.W3CDTF/DCTERMS.available">2019-10-09</meta:user-defined>
    <meta:user-defined meta:name="DCTERMS.W3CDTF/OVERHEIDop.jaargang">2019</meta:user-defined>
    <meta:user-defined meta:name="OVERHEIDop.publicationIssue">245578</meta:user-defined>
    <meta:user-defined meta:name="OVERHEIDop.GmbID/DC.identifier">gmb-2019-245578</meta:user-defined>
    <meta:user-defined meta:name="OVERHEIDop.versieInformatie"/>
  </office:meta>
</office:document-meta>
</file>