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107 - Gemeente Stadskanaal - Verleend: omgevingsvergunning voor het kappen van houtopslag, Barkelazwet ongeb.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is de volgende omgevingsvergunning verleend: Barkelazwet ongeb., 9661 TK Alteveer, het kappen van houtopsla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57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2786 564314</meta:user-defined>
    <meta:user-defined meta:name="DC.title">Z-19-059107 - Gemeente Stadskanaal - Verleend: omgevingsvergunning voor het kappen van houtopslag, Barkelazwet ongeb. in Alteveer</meta:user-defined>
    <meta:user-defined meta:name="OVERHEID.PostcodeHuisnummer/OVERHEIDop.postcodeHuisnummer">9661TK 3</meta:user-defined>
    <meta:user-defined meta:name="OVERHEIDop.straatnaam">Barkelazwet</meta:user-defined>
    <meta:user-defined meta:name="OVERHEIDop.woonplaats">Altev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74</meta:user-defined>
    <meta:user-defined meta:name="OVERHEIDop.GmbID/DC.identifier">gmb-2019-245574</meta:user-defined>
    <meta:user-defined meta:name="OVERHEIDop.versieInformatie"/>
  </office:meta>
</office:document-meta>
</file>