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ga, Algemiene Wei 3 A: verleende vergunning plaatsen hekwerken  (OV 20190375/45915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9</text:span> is een omgevingsvergunning verleend voor deze locatie. Het gaat om het <text:span text:style-name="nadrukvet">plaatsen van een terreinafscheiding</text:span><text:span text:style-name="nadrukvet">(stalen hekwer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2782 546947</meta:user-defined>
    <meta:user-defined meta:name="DC.title">Oudega, Algemiene Wei 3 A: verleende vergunning plaatsen hekwerken  (OV 20190375/4591571)</meta:user-defined>
    <meta:user-defined meta:name="OVERHEID.PostcodeHuisnummer/OVERHEIDop.postcodeHuisnummer">8582</meta:user-defined>
    <meta:user-defined meta:name="OVERHEIDop.straatnaam">Algemiene wei</meta:user-defined>
    <meta:user-defined meta:name="OVERHEIDop.woonplaats">Oudega</meta:user-defined>
    <meta:user-defined meta:name="DCTERMS.W3CDTF/DCTERMS.available">2019-10-09</meta:user-defined>
    <meta:user-defined meta:name="DCTERMS.W3CDTF/OVERHEIDop.jaargang">2019</meta:user-defined>
    <meta:user-defined meta:name="OVERHEIDop.publicationIssue">245564</meta:user-defined>
    <meta:user-defined meta:name="OVERHEIDop.GmbID/DC.identifier">gmb-2019-245564</meta:user-defined>
    <meta:user-defined meta:name="OVERHEIDop.versieInformatie"/>
  </office:meta>
</office:document-meta>
</file>