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258 - Gemeente Stadskanaal - Verleend: omgevingsvergunning voor het kappen van één esdoorn, Musselweg 8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de volgende omgevingsvergunning verleend: Musselweg 89, 9584 AC Musse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5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182 554482</meta:user-defined>
    <meta:user-defined meta:name="DC.title">Z-19-059258 - Gemeente Stadskanaal - Verleend: omgevingsvergunning voor het kappen van één esdoorn, Musselweg 89 in Mussel</meta:user-defined>
    <meta:user-defined meta:name="OVERHEID.PostcodeHuisnummer/OVERHEIDop.postcodeHuisnummer">9584AC 89</meta:user-defined>
    <meta:user-defined meta:name="OVERHEIDop.straatnaam">Musselweg</meta:user-defined>
    <meta:user-defined meta:name="OVERHEIDop.woonplaats">Muss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62</meta:user-defined>
    <meta:user-defined meta:name="OVERHEIDop.GmbID/DC.identifier">gmb-2019-245562</meta:user-defined>
    <meta:user-defined meta:name="OVERHEIDop.versieInformatie"/>
  </office:meta>
</office:document-meta>
</file>