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khuizen, Sint Odulphusstraat 18: verleende vergunning vervangen handelsreclame (OV 20190376/459231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september 2019</text:span> is een omgevingsvergunning verleend voor deze locatie. Het gaat om het <text:span text:style-name="nadrukvet">vervangen van de reclame ten behoeve van de pinautomaat</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556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6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56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59839 542559</meta:user-defined>
    <meta:user-defined meta:name="DC.title">Bakhuizen, Sint Odulphusstraat 18: verleende vergunning vervangen handelsreclame (OV 20190376/4592319)</meta:user-defined>
    <meta:user-defined meta:name="OVERHEID.PostcodeHuisnummer/OVERHEIDop.postcodeHuisnummer">8574SV 18</meta:user-defined>
    <meta:user-defined meta:name="OVERHEIDop.straatnaam">Sint Odulphusstraat</meta:user-defined>
    <meta:user-defined meta:name="OVERHEIDop.woonplaats">Bakhuizen</meta:user-defined>
    <meta:user-defined meta:name="DCTERMS.W3CDTF/DCTERMS.available">2019-10-09</meta:user-defined>
    <meta:user-defined meta:name="DCTERMS.W3CDTF/OVERHEIDop.jaargang">2019</meta:user-defined>
    <meta:user-defined meta:name="OVERHEIDop.publicationIssue">245561</meta:user-defined>
    <meta:user-defined meta:name="OVERHEIDop.GmbID/DC.identifier">gmb-2019-245561</meta:user-defined>
    <meta:user-defined meta:name="OVERHEIDop.versieInformatie"/>
  </office:meta>
</office:document-meta>
</file>