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alfweg, Julianastraat 35, 1165 GT, realiseren van een muurdoorbraak naar de keuken, 01-10-2019, zaaknummer 3263919, olonummer 469548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5554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554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554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2079 488482</meta:user-defined>
    <meta:user-defined meta:name="DC.title">Aangevraagde omgevingsvergunning, Halfweg, Julianastraat 35, 1165 GT, realiseren van een muurdoorbraak naar de keuken, 01-10-2019, zaaknummer 3263919, olonummer 4695483.</meta:user-defined>
    <meta:user-defined meta:name="OVERHEID.PostcodeHuisnummer/OVERHEIDop.postcodeHuisnummer">1165GT 35</meta:user-defined>
    <meta:user-defined meta:name="OVERHEIDop.straatnaam">Julianastraat</meta:user-defined>
    <meta:user-defined meta:name="OVERHEIDop.woonplaats">Halfweg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554</meta:user-defined>
    <meta:user-defined meta:name="OVERHEIDop.GmbID/DC.identifier">gmb-2019-245554</meta:user-defined>
    <meta:user-defined meta:name="OVERHEIDop.versieInformatie"/>
  </office:meta>
</office:document-meta>
</file>