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machineberging aan de Viaductweg 9 in Bruchem. Zaaknummer: 0214125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9-2019 een omgevingsvergunning voor het bouwen van een machineberging op het adres Viaductweg 9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5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252</meta:user-defined>
    <dc:language>nl</dc:language>
    <meta:user-defined meta:name="OVERHEID.EPSG28992/DC.spatial">144645 420820</meta:user-defined>
    <meta:user-defined meta:name="DC.title">Burgemeester en wethouders van Zaltbommel – Verleende omgevingsvergunning voor het bouwen van een machineberging aan de Viaductweg 9 in Bruchem. Zaaknummer: 0214125252.</meta:user-defined>
    <meta:user-defined meta:name="OVERHEID.PostcodeHuisnummer/OVERHEIDop.postcodeHuisnummer">5314LK 9</meta:user-defined>
    <meta:user-defined meta:name="OVERHEIDop.straatnaam">Viaductweg</meta:user-defined>
    <meta:user-defined meta:name="OVERHEIDop.woonplaats">Bru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53</meta:user-defined>
    <meta:user-defined meta:name="OVERHEIDop.GmbID/DC.identifier">gmb-2019-245553</meta:user-defined>
    <meta:user-defined meta:name="OVERHEIDop.versieInformatie"/>
  </office:meta>
</office:document-meta>
</file>