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Lemsterpad 13: verleende vergunning verbouwen woning (OV 20190391/46231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oktober 2019</text:span> is een omgevingsvergunning verleend voor deze locatie. Het gaat om het <text:span text:style-name="nadrukvet">verbreden van de dakkapel en het vervangen van het raamkozijn (voorgevel woning)</text:span>. (De overige wijzigingen zijn vergunningsvrij.)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55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5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5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704 538956</meta:user-defined>
    <meta:user-defined meta:name="DC.title">Lemmer, Lemsterpad 13: verleende vergunning verbouwen woning (OV 20190391/4623175)</meta:user-defined>
    <meta:user-defined meta:name="OVERHEID.PostcodeHuisnummer/OVERHEIDop.postcodeHuisnummer">8531AA 13</meta:user-defined>
    <meta:user-defined meta:name="OVERHEIDop.straatnaam">Lemsterpad</meta:user-defined>
    <meta:user-defined meta:name="OVERHEIDop.woonplaats">Lemmer</meta:user-defined>
    <meta:user-defined meta:name="DCTERMS.W3CDTF/DCTERMS.available">2019-10-09</meta:user-defined>
    <meta:user-defined meta:name="DCTERMS.W3CDTF/OVERHEIDop.jaargang">2019</meta:user-defined>
    <meta:user-defined meta:name="OVERHEIDop.publicationIssue">245552</meta:user-defined>
    <meta:user-defined meta:name="OVERHEIDop.GmbID/DC.identifier">gmb-2019-245552</meta:user-defined>
    <meta:user-defined meta:name="OVERHEIDop.versieInformatie"/>
  </office:meta>
</office:document-meta>
</file>