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281 - Gemeente Stadskanaal - Verleend: omgevingsvergunning voor het kappen van twee kastanjebomen, Holte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is de volgende omgevingsvergunning verleend: Holte 4, 9591 VN Onstwedde, het kappen van twee kastanj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5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72 563066</meta:user-defined>
    <meta:user-defined meta:name="DC.title">Z-19-059281 - Gemeente Stadskanaal - Verleend: omgevingsvergunning voor het kappen van twee kastanjebomen, Holte 4 in Onstwedde</meta:user-defined>
    <meta:user-defined meta:name="OVERHEID.PostcodeHuisnummer/OVERHEIDop.postcodeHuisnummer">9591VN 4</meta:user-defined>
    <meta:user-defined meta:name="OVERHEIDop.straatnaam">Holte</meta:user-defined>
    <meta:user-defined meta:name="OVERHEIDop.woonplaats">Onstwed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49</meta:user-defined>
    <meta:user-defined meta:name="OVERHEIDop.GmbID/DC.identifier">gmb-2019-245549</meta:user-defined>
    <meta:user-defined meta:name="OVERHEIDop.versieInformatie"/>
  </office:meta>
</office:document-meta>
</file>