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De Sprong 36 te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berging op het adres De Sprong 36 te Renesse. </text:p>
            <text:p text:style-name="tussenkopcur">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 </text:p>
            <text:p text:style-name="tussenkopcur">De aanvraag, de ontwerp beschikking, de ontwerp verklaring van geen bedenkingen van de gemeenteraad en de bijbehorende stukken liggen met ingang van 14 oktober 2019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54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2101 416665</meta:user-defined>
    <meta:user-defined meta:name="DC.title">Kennisgeving inzage ontwerp-omgevingsvergunning De Sprong 36 te Renesse</meta:user-defined>
    <meta:user-defined meta:name="OVERHEID.PostcodeHuisnummer/OVERHEIDop.postcodeHuisnummer">4325HS 25</meta:user-defined>
    <meta:user-defined meta:name="OVERHEIDop.straatnaam">Wildhoek</meta:user-defined>
    <meta:user-defined meta:name="OVERHEIDop.woonplaats">Renesse</meta:user-defined>
    <meta:user-defined meta:name="DCTERMS.W3CDTF/DCTERMS.available">2019-10-11</meta:user-defined>
    <meta:user-defined meta:name="DCTERMS.W3CDTF/OVERHEIDop.jaargang">2019</meta:user-defined>
    <meta:user-defined meta:name="OVERHEIDop.publicationIssue">245543</meta:user-defined>
    <meta:user-defined meta:name="OVERHEIDop.GmbID/DC.identifier">gmb-2019-245543</meta:user-defined>
    <meta:user-defined meta:name="OVERHEIDop.versieInformatie"/>
  </office:meta>
</office:document-meta>
</file>