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984 - Gemeente Stadskanaal - Verleend: omgevingsvergunning voor het kappen van ongeveer 50 elzen, Telefoon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is de volgende omgevingsvergunning verleend: Telefoonweg 1, 9581 TK Musselkanaal, het kappen van ongeveer 50 elz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998 552649</meta:user-defined>
    <meta:user-defined meta:name="DC.title">Z-19-058984 - Gemeente Stadskanaal - Verleend: omgevingsvergunning voor het kappen van ongeveer 50 elzen, Telefoonweg 1 in Musselkanaal</meta:user-defined>
    <meta:user-defined meta:name="OVERHEID.PostcodeHuisnummer/OVERHEIDop.postcodeHuisnummer">9581TK 1</meta:user-defined>
    <meta:user-defined meta:name="OVERHEIDop.straatnaam">Telefoonweg</meta:user-defined>
    <meta:user-defined meta:name="OVERHEIDop.woonplaats">Mussel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42</meta:user-defined>
    <meta:user-defined meta:name="OVERHEIDop.GmbID/DC.identifier">gmb-2019-245542</meta:user-defined>
    <meta:user-defined meta:name="OVERHEIDop.versieInformatie"/>
  </office:meta>
</office:document-meta>
</file>