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41 –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Heksenboom in Bladel genomineerd voor Boom van het Jaar-verkiezing 2019!</text:span>
          </text:p>
            <text:p text:style-name="common-al">Uit 148 aanmeldingen zijn er 12 bomen genomineerd, uit iedere provincie één. Voor Noord-Brabant is gekozen voor de Heksenboom van Zwarte Kaat op Landgoed Ten Vorsel.</text:p>
            <text:p text:style-name="common-al">Van 30 augustus tot 16 oktober (12.00 uur) mag iedereen in Nederland stemmen via de website <text:a xlink:href="http://www.deboomvanhetjaar.nl/" xlink:type="simple">www.deboomvanhetjaar.nl</text:a>. De boom met de meeste stemmen wordt uitgeroepen tot Boom van het Jaar 2019. Deze winnaar wordt eind oktober/begin november feestelijk gehuldigd en is tevens de Nederlandse inzending voor de European Tree of the Year 2020. Deze Europese verkiezing bestaat sinds 2011 en wordt georganiseerd door de Environmental Partnership Association (EPA). Nederland is een van de 15 deelnemende landen.</text:p>
            <text:p text:style-name="common-al">
            <text:span text:style-name="nadrukcur">SBNL Natuurfonds is een stichting die zich inzet voor natuur, landschap en erfgoed dat door particulieren en agrariërs wordt beheerd. Zij biedt financiële ondersteuning, zorgt voor promotie en stimuleert wetenschappelijk onderzoek. Daarnaast beheert zij ongeveer 325 hectare aan eigen terreinen. SBNL Natuurfonds is een goede-doelenorganisatie, een zogeheten ANBI.</text:span>
          </text:p>
            <text:p text:style-name="common-al"/>
            <text:p text:style-name="tussenkopcur">
            <text:span text:style-name="nadrukvet">Blijf uit de rook!</text:span>
          </text:p>
            <text:p text:style-name="common-al">Het is altijd spannend als er ergens brand is. Wellicht bent u geneigd om te gaan kijken. Grote kans dat u dan in de rook staat, maar rook is altijd ongezond. Met de campagne ‘Blijf uit de rook’ wil de brandweer u en andere inwoners attenderen op de gevaren van rook. De campagne start in de Brabant Veilig Week op 7 oktober.</text:p>
            <text:p text:style-name="common-al">
            <text:span text:style-name="nadrukondlijn">Waarom deze campagne?</text:span>
          </text:p>
            <text:p text:style-name="common-al">De ervaring leert dat bij een brand omwonenden, voorbijgangers en andere inwoners meestal niet bekend zijn met de gevaren van rook en vaak anders handelen dan gewenst. Met name in het eerste uur van een incident wordt gezien dat mensen als toeschouwer naar de plaats van het incident komen. Hierbij bestaat natuurlijk de kans dat zij in de rook staan. </text:p>
            <text:p text:style-name="common-al">
            <text:span text:style-name="nadrukondlijn">Doel</text:span>
          </text:p>
            <text:p text:style-name="common-al">De ‘Blijf uit de rook’-campagne heeft daarom als doel inwoners bewust maken van de gevaren en schadelijkheid van rook. Want schone rook bestaat niet. Ook bij woningbranden of branden in de natuur komen stoffen vrij die ongezond zijn. </text:p>
            <text:p text:style-name="common-al">
            <text:span text:style-name="nadrukondlijn">Advies bij brand: Blijf altijd uit de rook</text:span>
          </text:p>
            <text:p text:style-name="common-al">Daarom is het advies en de boodschap van de campagne: Blijf altijd uit de rook! Is er brand? Ga naar binnen, sluit ramen en deuren en doe (indien mogelijk) de ventilatie uit. </text:p>
            <text:p text:style-name="common-al">
            <text:span text:style-name="nadrukondlijn">Meer weten?</text:span>
          </text:p>
            <text:p text:style-name="common-al">Kijk op <text:a xlink:href="http://www.blijfuitderook.nl/" xlink:type="simple">www.blijfuitderook.nl</text:a>.</text:p>
            <text:p text:style-name="common-al"/>
            <text:p text:style-name="tussenkopcur">
            <text:span text:style-name="nadrukvet">Compliment voor “stille” vrijwilliger!</text:span>
          </text:p>
            <text:p text:style-name="common-al">Zoals eerder vermeld worden er door de gemeente Bladel voorafgaand het vrijwilligersfeest, dat staat gepland op 15 november aanstaande, een aantal ‘stille ‘vrijwilligers in het zonnetje gezet. </text:p>
            <text:p text:style-name="common-al">Deze “stille“ vrijwilligers zijn aangemeld door mensen die, vaak van dichtbij, meemaken dat deze personen zich met hart en ziel inzetten voor de bewoners van de gemeente Bladel. Zij doen hun vrijwilligerswerk vaak al jarenlang in alle bescheidenheid en worden daardoor niet altijd gezien. Dit zijn wederom 3 “stille” vrijwilligers die werden vereerd met een bezoek namens de gemeente Bladel.</text:p>
            <text:p text:style-name="common-al">Bertien Huijbregts uit Hapert regelt al jaren veel zaken voor de ziekenbezoekgroep van de parochie in Hapert en neemt tevens allerlei hand- en spandiensten voor haar rekening. Zij bezoekt zelf ook mensen die ziek zijn om hen op te beuren met een lach en een praatje. Indien nodig verzorgt ze ook een pannetje eten voor zieke buren. Bovendien helpt ze mensen bij het leren van de Nederlandse taal, met inburgering en kookt ze al 2 jaar lang elke week met leerlingen van het Pius X College. Daarnaast is ze al jarenlang een actieve deelnemer van Platform Informele Zorg van de gemeente Bladel. Iedereen die Bertien kent, weet dat zij altijd klaar staat om een handje te helpen. Daarvoor wil de gemeente haar hartelijk danken.</text:p>
            <text:p text:style-name="common-al">Jan Schilders uit Bladel heeft jarenlang als vrijwilliger bij het kinderdagverblijf Kids Talent gewerkt als klusjesman. Hij stond altijd voor hen klaar en heeft heel wat tijd en moeite in alle klusjes en verbouwingen gestoken. Helaas heeft hij begin dit jaar aangegeven te moeten stoppen, omdat hij meer thuis moet zijn in verband met mantelzorgtaken. De medewerkers van Kids Talent wilden Jan graag nog een keer in het zonnetje zetten om hem te bedanken voor zijn inzet tijdens al die jaren.</text:p>
            <text:p text:style-name="common-al">Marianne Castelijns uit Hapert zet zich in als voorzitter en “manusje van alles” voor toneelvereniging de Eenakter. Will Slenders heeft op zijn sterfbed aan Marianne gevraagd dit van hem over te nemen en in goede banen te leiden want hij maakte zich grote zorgen over hoe het verder zou gaan met de vereniging. Er was destijds een bestuursverandering geweest en daardoor kwam er erg veel op haar bordje. Zo ook de organisatie rondom het toneelstuk over dementie dat 100 keer is gespeeld. Naast haar werk bij de Brandwondenstichting en als oppas-oma bezoekt ze regelmatig haar vroegere buren die op leeftijd zijn, om te zien of daar alles goed gaat. Ook zet ze zich in als vrijwilliger bij de Kerststalorganisatie van Hapert. </text:p>
            <text:p text:style-name="common-al">Deze drie “stille“ vrijwilligers werden namens de gemeente Bladel door wethouder Davy Jansen toegesproken, gefeliciteerd en hartelijk bedankt voor hun inzet bij hun vrijwilligerswerk. Verder werden zij getrakteerd op gebak en kregen zij een mooie bos bloemen. </text:p>
            <text:p text:style-name="common-al"/>
            <text:p text:style-name="tussenkopcur">
            <text:span text:style-name="nadrukvet">Gewijzigde openingstijden gemeentehuis</text:span>
          </text:p>
            <text:p text:style-name="common-al">In verband met de herfstvakantie is er geen avondopenstelling op woensdag 16 oktober 2019. Het Klant Contact Centrum (KCC) is, op afspraak, geopend van 9.00 tot 16.00 uur. </text:p>
            <text:p text:style-name="common-al">Het gemeentehuis is dan tot 17.00 uur geopend.</text:p>
            <text:p text:style-name="common-al"/>
            <text:p text:style-name="tussenkopcur">
            <text:span text:style-name="nadrukvet">Nacht van de Nacht</text:span>
          </text:p>
            <text:p text:style-name="common-al">Er zal dit jaar weer een avondwandeling gehouden worden op zaterdag 26 oktober tijdens de Nacht van de Nacht. De wandeling start om 19.00 uur bij de Zwarte Schuur op Landgoed Ten Vorsel in Bladel en duurt ongeveer twee uur. </text:p>
            <text:p text:style-name="common-al">Dit jaar is een speciale Zwarte Kaat editie, in samenwerking met Staatsbosbeheer, Landgoed Ten Vorsel, Heemkundekring Pladella Villa en Stichting Centrummanagement Bladel. De avond zal dan ook in het teken staan van het verhaal van de Zwarte Kaat, de Heksenboom en Ten Vorsel. Na afloop is er erwtensoep.</text:p>
            <text:p text:style-name="common-al">De Nacht van de Nacht is een landelijk evenement, bedoeld om aandacht te vragen voor lichtvervuiling. Tijdens de avondwandeling kunt u ervaren hoe mooi een donkere nacht kan zijn. De tocht is geschikt voor kinderen (deelname onder 13 jaar onder begeleiding van een volwassene). De route is niet geschikt voor rollende hulpmiddelen (kinderwagens, rollators etc.). Deelname is gratis. </text:p>
            <text:p text:style-name="common-al">
            <text:span text:style-name="nadrukondlijn">Aanmelden</text:span>
          </text:p>
            <text:p text:style-name="common-al">Aanmelden voor de wandeling kan door vóór 24 oktober te bellen naar 0497-361636 of te mailen naar <text:a xlink:href="mailto:kcc@bladel.nl" xlink:type="simple">kcc@bladel.nl</text:a>. Vermeld daarbij met hoeveel personen u wilt deelnemen, uw mailadres en uw telefoonnummer. Mocht de wandeling niet doorgaan (bijvoorbeeld vanwege slechte weersomstandigheden) dan wordt u daarover tijdig geïnformeerd.</text:p>
            <text:p text:style-name="common-al">Kijk voor meer informatie over de Nacht van de Nacht op <text:a xlink:href="http://www.bladel.nl/" xlink:type="simple">www.bladel.nl</text:a> of <text:a xlink:href="http://www.nachtvandenacht.nl/" xlink:type="simple">www.nachtvandenacht.nl</text:a>. </text:p>
            <text:p text:style-name="common-al"/>
            <text:p text:style-name="tussenkopcur">
            <text:span text:style-name="nadrukvet">Subsidie voor waardering vrijwilligers</text:span>
          </text:p>
            <text:p text:style-name="common-al">De gemeente Bladel heeft een subsidieregeling voor waardering van vrijwilligers van niet-gesubsidieerde organisaties ingesteld. </text:p>
            <text:p text:style-name="common-al">
            <text:span text:style-name="nadrukondlijn">Wat houdt de regeling in</text:span>
          </text:p>
            <text:p text:style-name="common-al">Vrijwilligersorganisaties uit de gemeente Bladel die geen jaarlijkse subsidie van de gemeente ontvangen, kunnen net zoals voorgaande jaren, in 2019 in aanmerking komen voor een éénmalige subsidie. Onder een vrijwilligersorganisatie wordt verstaan; een organisatie zonder winstoogmerk, met een maatschappelijk doel en waarvan het merendeel van de medewerkers vrijwilligers zijn. De subsidie is bedoeld om die vrijwilligers in het zonnetje te zetten. De vrijwilligersorganisaties mogen zelf bepalen hoe ze dat doen. Dat kan individueel (bijvoorbeeld een kerstpakket) of collectief (bijvoorbeeld met een etentje). </text:p>
            <text:p text:style-name="common-al">De vrijwilligersorganisatie moet zijn opgericht met als doel kwetsbare inwoners van Bladel te ondersteunen. </text:p>
            <text:p text:style-name="common-al">Onder kwetsbare inwoners worden verstaan: groepen die (volgens de Wmo) als kwetsbaar worden beschouwd, te weten: mensen met een lichamelijke beperking, chronisch psychische problemen, een verstandelijke beperking, psychosociale (inclusief materiële) problemen, opvoed- en opgroeiproblemen of een meervoudige problematiek (verslaafden).</text:p>
            <text:p text:style-name="common-al">Alle activiteiten van de vrijwilligersorganisatie worden voor anderen dan de eigen leden/vrijwilligers georganiseerd. Een vrijwilligersorganisatie moet gevestigd zijn in de gemeente Bladel. </text:p>
            <text:p text:style-name="common-al">
            <text:span text:style-name="nadrukondlijn">Hoogte van de subsidie</text:span>
          </text:p>
            <text:p text:style-name="common-al">Het subsidiebedrag is afhankelijk van het aantal vrijwilligers en is maximaal € 750,00 per organisatie:</text:p>
            <text:p text:style-name="common-al">tot 10 vrijwilligers: € 250,00</text:p>
            <text:p text:style-name="common-al">10 tot 50 vrijwilligers € 500,00</text:p>
            <text:p text:style-name="common-al">50 vrijwilligers of meer € 750,00.</text:p>
            <text:p text:style-name="common-al">In totaal is een bedrag van € 8.000,00 beschikbaar. Dit is € 3.000,- meer dan voorgaande jaar en zodoende hoopt de gemeente de bovengenoemde bedragen ook daadwerkelijk te kunnen uitkeren. Als het totaal aan aanvragen toch nog boven dit bedrag uitkomt, gaat de subsidie voor alle aanvragers iets omlaag.</text:p>
            <text:p text:style-name="common-al">
            <text:span text:style-name="nadrukondlijn">Aanvragen</text:span>
          </text:p>
            <text:p text:style-name="common-al">Via de website <text:a xlink:href="http://www.bladel.nl/" xlink:type="simple">www.bladel.nl</text:a> kunt u een aanvraagformulier downloaden. Dit formulier kunt u ingevuld mailen naar m.leijten@bladel.nl. De aanvraag moet vóór 1 november 2019 worden ingediend.</text:p>
            <text:p text:style-name="common-al">Let op: De vrijwilligersorganisatie is verplicht de subsidieaanvraag met een aanvraagformulier in te dienen</text:p>
            <text:p text:style-name="common-al"/>
            <text:p text:style-name="tussenkopcur">
            <text:span text:style-name="nadrukvet">#Kempenbranie; IJslandse aanpak in de Kempen</text:span>
          </text:p>
            <text:p text:style-name="common-al">Het veranderen van de omgeving waarin de jeugd opgroeit en een positief jeugdbeleid; dat zijn de twee belangrijkste speerpunten onder een nieuwe aanpak die moet zorgen voor een daling van alcohol- en drugsgebruik bij jongeren. Deze bewezen succesvolle aanpak komt uit IJsland.</text:p>
            <text:p text:style-name="common-al">Onder de naam #Kempenbranie werken de gemeenten Bergeijk, Bladel, Eersel en Reusel-De Mierden samen met het Pius X-College, het Rythovius college, de Groote Aard, GGD Brabant-Zuidoost, Novadic-Kentron en andere partners samen aan deze nieuwe aanpak. </text:p>
            <text:p text:style-name="common-al">Iedere week leest u hier een uitkomst van het onderzoek dat gedaan is in het kader van de nieuwe aanpak. In stukjes, omdat de resultaten erg uitgebreid zijn. Liever een totaaloverzicht? Kijk dan op <text:a xlink:href="http://www.kempenbranie.nl/" xlink:type="simple">www.kempenbranie.nl</text:a> onder ‘onderzoek’ om alle resultaten in één keer te zien.</text:p>
            <text:p text:style-name="common-al"/>
            <text:p text:style-name="tussenkopcur">Expositie Corry Pasmans en Addy Graafmans in gemeentehuis Bladel</text:p>
            <text:p text:style-name="common-al">Tot en met 20 december is in het gemeentehuis het werk te zien van Corry Pasmans en Addy Graafmans.</text:p>
            <text:p text:style-name="common-al">Corry Pasmans heeft de vrije grafiek en de 7-jarige schilderopleiding met eervolle vermelding afgerond aan de kunstacademie te Arendonk. In haar werk maakt ze gebruik van diverse technieken waaronder schilderen, etsen, linosneden en mengvormen daarvan. Ze wordt geïnspireerd door alles wat om haar heen gebeurt, op basis van wat haar hart haar ingeeft met gevoel voor ruimte en vrijheid, positieve energie, beweging, kleur en optimisme. Daarnaast is muziek een grote inspiratiebron die haar uitdaagt om dromerig te schilderen en te experimenteren met andere kunstvormen. </text:p>
            <text:p text:style-name="common-al">Addy Graafmans is beeldend kunstenaar en maakt heel divers werk, waaronder schilderijen. Ze heeft kennis vergaard bij diverse kunstenaars, nadat ze in de jaren 80 een hobbymatige cursus volgde. Ook Addy Graafmans heeft de grafische opleiding aan de Kunstacademie in Arendonk gevolgd. In haar werk maakt ze gebruik van diverse thema’s waaronder stippen, dotjes, rondjes en cirkels, textiel, muziek en ritme. Kleur is ten opzichte van het grafische werk meer en heftiger aanwezig.</text:p>
            <text:p text:style-name="common-al">
            <text:span text:style-name="nadrukondlijn">Openingstijden</text:span>
          </text:p>
            <text:p text:style-name="common-al">De werken van Corry Pasmans en Addy Graafmans zijn te zien tot en met vrijdag 20 december in het gemeentehuis in Bladel. U kunt er vrijblijvend terecht op maandag en woensdag van 9.00 tot 19.00 uur, dinsdag en donderdag van 9.00 tot 17.00 en op vrijdag van 9.00 tot 12.00 uur. </text:p>
            <text:p text:style-name="common-al"/>
            <text:p text:style-name="tussenkopcur">
            <text:span text:style-name="nadrukvet">Prinsjesdag 2019</text:span>
          </text:p>
            <text:p text:style-name="common-al">Prinsjesdag is een belangrijke dag in onze samenleving. Het is een dag van traditie en ceremonieel. Daarnaast is het een grote militaire operatie, die met uiterste precisie uitgevoerd wordt.</text:p>
            <text:p text:style-name="common-al">Zoals eerder vermeld in deze krant zijn er op 17 september drie burgers uit de gemeente Bladel naar Prinsjesdag in Den Haag geweest. Met 200 burgers uit Noord Brabant, die ieder door hun eigen gemeente waren uitgenodigd, vormden zij de ereafzetting langs de officiële route waar de Glazen Koets voorbij kwam. </text:p>
            <text:p text:style-name="common-al">Volgens de vertegenwoordigers uit de gemeente Bladel, mevrouw Gerda de Kok en de heren Leo Brok en Harrie Vermeulen, was dit bezoek aan Prinsjesdag en de entourage hiervan in Den Haag een hele belevenis. Van dichtbij zagen zij de koning en de koningin met alles wat hen omringden voorbij komen. Het maakte indruk op hen. De hele organisatie was van een hoog niveau en de moeite waard om een keer mee te maken. Burgemeester Remco Bosma bedankt hen hartelijk voor de genomen moeite en hun inzet als vertegenwoordigers van de gemeente Bladel.</text:p>
            <text:p text:style-name="common-al"/>
            <text:p text:style-name="tussenkopcur">
            <text:span text:style-name="nadrukvet">Bladel investeert in de toekomst en blijft financieel gezond</text:span>
          </text:p>
            <text:p text:style-name="common-al">De financiële positie van de gemeente Bladel ziet er goed uit. Wethouder Van der Linden licht toe: “Met Prinsjesdag werd bekend dat gemeenten meer inkomsten van het Rijk gaan ontvangen. Deze meevaller betekent dat het niet meer nodig is om de OZB in de gemeente Bladel te verhogen, zoals het College eerder presenteerde in de concept-begroting 2020. In die begroting is een behoorlijke ruimte opgenomen voor ambities zoals bijvoorbeeld de aanpak van de provinciale weg N284 en de verhuizing van Den Herd naar de Markt in Bladel. Het is mooi dat we in de toekomst kunnen blijven investeren en dat we financieel gezond blijven.”</text:p>
            <text:p text:style-name="common-al">De gemeente Bladel heeft een structureel positief begrotingsresultaat van in totaal € 198.000,00. Alle structurele lasten worden opgevangen met structurele inkomsten. Een aantal eenmalige projecten vraagt in 2020 om eenmalige dekking. Hiervoor gebruikt de gemeente de algemene reserve.</text:p>
            <text:p text:style-name="common-al">Wim van der Linden: “We willen de belastingdruk niet verder laten stijgen dan strikt noodzakelijk is. In vergelijking met het landelijk gemiddelde heft de gemeente Bladel al jaren aanzienlijk minder belasting. Komend jaar is dat 7% minder dan het landelijk gemiddelde. De belastingdruk voor de Bladelse burger stijgt in 2020 voor een 4-persoonshuishouden gemiddeld met 1% (circa € 7,00).”</text:p>
            <text:p text:style-name="common-al">De begroting van 2020 wordt behandeld in de gemeenteraadsvergadering van 7 november.</text:p>
            <text:p text:style-name="common-al"/>
            <text:p text:style-name="tussenkopcur">
            <text:span text:style-name="nadrukvet">Advies commissie M.E.R. voor de Kempen</text:span>
          </text:p>
            <text:p text:style-name="common-al">De Kempengemeenten Bergeijk, Bladel, Eersel, Oirschot en Reusel-De Mierden werken toe naar een gezamenlijk beleid voor grootschalige zon- en windenergie in de Kempen. Hiervoor is ook een milieueffectrapportage opgesteld. De Kempengemeenten hebben de commissie m.e.r. gevraagd om een onafhankelijk advies uit te brengen over deze rapportage. </text:p>
            <text:p text:style-name="common-al">
            <text:span text:style-name="nadrukondlijn">Milieueffectrapportage (MER)</text:span>
          </text:p>
            <text:p text:style-name="common-al">Om gezamenlijk energieneutraal te worden is het nodig om naast energiebesparing en zonnepanelen op daken, ook grootschalig duurzame energie op te wekken. Daarbij willen de Kempengemeenten het milieu zoveel mogelijk ontzien en de leefbaarheid en de identiteit van de Kempen behouden. In een milieueffectrapportage (ook wel plan MER) worden de gevolgen van grootschalige opwek van zon- en windenergie voor klimaat, landschap, leefomgeving en natuur onderzocht. De Kempen is een van de eerste regio’s in Nederland die op deze schaal de milieueffecten onderzoekt. </text:p>
            <text:p text:style-name="common-al">
            <text:span text:style-name="nadrukondlijn">Advies commissie </text:span>
            <text:span text:style-name="nadrukondlijn">m.e.r</text:span>
            <text:span text:style-name="nadrukondlijn">.</text:span>
          </text:p>
            <text:p text:style-name="common-al">De Kempengemeenten hebben de onafhankelijke commissie m.e.r. gevraagd om de kwaliteit en volledigheid van de milieueffectrapportage te beoordelen. Dit omdat er later in het proces belangrijke keuzes op basis van de in kaart gebrachte milieueffecten gemaakt zullen worden. </text:p>
            <text:p text:style-name="common-al">Uit het advies van de commissie blijkt dat het plan MER voor verschillende onderwerpen goed en bruikbaar is, maar dat er ook nog diverse verbeterpunten zijn. De stuurgroep neemt het advies ter harte en voert de komende maanden de aanpassingen zorgvuldig door. </text:p>
            <text:p text:style-name="common-al">
            <text:span text:style-name="nadrukondlijn">Vervolg</text:span>
          </text:p>
            <text:p text:style-name="common-al">Naast het advies van de commissie m.e.r. wordt de milieueffectrapportage ook aangevuld op basis van de inspraakreacties van inwoners. Hierna wordt het plan opnieuw aangeboden aan de commissie m.e.r. Het vernieuwde advies brengen zij medio december 2019 uit.</text:p>
            <text:p text:style-name="common-al">Samen met de input uit het participatieproces vormt het definitieve plan MER de onderbouwing voor het beleid en de toetsingskaders van grootschalige zon- en windenergie. Na verwerking van deze input wordt dit beleid in het eerste kwartaal van 2020 (en dus niet in het laatste kwartaal 2019 zoals eerder gepland) ter vaststelling aangeboden aan de vijf gemeenteraden.</text:p>
            <text:p text:style-name="common-al">
            <text:span text:style-name="nadrukondlijn">Meer informatie</text:span>
          </text:p>
            <text:p text:style-name="common-al">Op de website <text:a xlink:href="http://www.zonenwindindekempen.nl/" xlink:type="simple">www.zonenwindindekempen.nl</text:a> vindt u meer informatie over de uitgevoerde onderzoeken, het tussenadvies van de commissie m.e.r. en de beleidsontwikkeling.</text:p>
            <text:p text:style-name="common-al"/>
            <text:p text:style-name="tussenkopcur">
            <text:span text:style-name="nadrukvet">Ondernemerscafé Bladel woensdag 6 november</text:span>
          </text:p>
            <text:p text:style-name="common-al">Op woensdag 6 november vindt de 21e editie van het Ondernemerscafé gemeente Bladel plaats. Alle ondernemers uit de gemeente Bladel zijn van harte welkom in gemeenschapshuis Den Tref in Hapert. Frits van Hout, lid raad van bestuur van ASML, neemt u mee.</text:p>
            <text:p text:style-name="common-al">ASML is langzamerhand één van de grootste werkgevers in onze regio. Veel ondernemers uit onze regio werken samen met ASML wat aanzet tot innovatie en werkgelegenheid. Al deze partners hebben bijgedragen aan de groei en succes van ASML. Hoe kijkt ASML tegen de regio aan, de samenwerking met de Kempische bedrijven en wat verwachten ze (nog meer) van de samenwerking? Daarnaast weten steeds meer medewerkers van ASML – ze komen uit alle windstreken – deze groene en economisch welvarende gemeente te vinden om hier te komen wonen en recreëren. Dit brengt vragen rondom integratie van deze internationals met zich mee binnen onze gemeenschappen. Hoe kijkt ASML hier tegen aan en hoe stimuleert ze de integratie van hun medewerkers? </text:p>
            <text:p text:style-name="common-al">De gemeente Bladel is verheugd dat Frits van Hout – hij is vanaf het begin af aan bij de ontwikkeling en groei van ASML betrokken geweest – op de uitnodiging is ingegaan om iedereen te vertellen hoe ASML erin is geslaagd en blijft slagen om zo’n sterke positie wereldwijd in te kunnen nemen. Frits van Hout is Executive Vice President and Chief Strategy Officer van ASML, de strateeg binnen de raad van bestuur van ASML. Tevens is hij bestuurslid van Stichting Brainport.</text:p>
            <text:p text:style-name="common-al">
            <text:span text:style-name="nadrukvet">Wanneer:</text:span> Woensdag 6 november 2019 </text:p>
            <text:p text:style-name="common-al">
            <text:span text:style-name="nadrukvet">Waar:</text:span> Gemeenschapshuis Den Tref in Hapert</text:p>
            <text:p text:style-name="common-al">
            <text:span text:style-name="nadrukondlijn">Programma: </text:span>
          </text:p>
            <text:p text:style-name="common-al">20.00 uur Ontvangst met koffie/thee</text:p>
            <text:p text:style-name="common-al">20.30 uur Opening </text:p>
            <text:p text:style-name="common-al">20.35 uur Presentatie Frits van Hout, ASML</text:p>
            <text:p text:style-name="common-al">21.45 uur Napraten tijdens de netwerkborrel</text:p>
            <text:p text:style-name="common-al">Aanmelden is mogelijk via een e-mail naar <text:a xlink:href="mailto:ondernemerscafe@bladel.nl" xlink:type="simple">ondernemerscafe@bladel.nl</text:a> onder vermelding van naam (voor- en achternaam), bedrijfsnaam en aantal personen (per bedrijf maximaal 2 personen) en de ondernemersvereniging waar u lid van bent. Of direct via de site van de gemeente Bladel (<text:a xlink:href="http://www.bladel.nl/ondernemerscafe" xlink:type="simple">www.bladel.nl/ondernemerscafe</text:a>). Opgegeven personen dienen gerelateerd te zijn aan het bedrijf. Aanmelden is mogelijk tot <text:span text:style-name="nadrukvet">uiterlijk vrijdag 1 november a.s.</text:span></text:p>
            <text:p text:style-name="common-al"/>
            <text:p text:style-name="tussenkopcur">
            <text:span text:style-name="nadrukvet">Landelijke Opschoondag 2019</text:span>
          </text:p>
            <text:p text:style-name="common-al">Tijdens de Landelijke Opschoondag 2019 zijn veel verenigingen en scholen weer actief geweest met het opruimen van zwerfafval in de gemeente Bladel. Daaraan was een Afvalbingo gekoppeld met 3 prijzen van € 300, € 200 en € 100.</text:p>
            <text:p text:style-name="common-al">Onlangs heeft wethouder Fons d’Haens die prijzen uitgereikt aan Buurtvereniging “d’n Ekker” in Bladel, Jagersvereniging St. Hubertus in Hoogeloon (die de prijs geschonken heeft aan Buurtvereniging “De Zwarte Berg”) en de St. Jansschool in Casteren.</text:p>
            <text:p text:style-name="common-al">De wethouder bedankt niet alleen de prijswinnaars, maar ook alle andere deelnemers en hoopt dat er in 2020 nog meer verenigingen en scholen deelnemen aan de Landelijke Opschoondag.</text:p>
            <text:p text:style-name="common-al"/>
            <text:p text:style-name="tussenkopcur">
            <text:span text:style-name="nadrukvet">Presentatie beelden aanzicht nieuwe MFA-Hapert</text:span>
          </text:p>
            <text:p text:style-name="common-al">Op dinsdag 8 oktober werd de richtlijn voor het ontwerp van de buitenkant (het aanzicht) van de nieuwe MFA-Hapert gepresenteerd aan raads- en commissieleden en aan de direct omwonenden van het MFA-gebied. Op 30 oktober wordt de presentatie herhaald in de openbare vergadering van het G.B.O.H. Vijf geselecteerde bedrijven zullen met het ontwerpkader aan de slag gaan en in januari 2020 een concrete aanbieding doen voor de bouw van de MFA. </text:p>
            <text:p text:style-name="common-al">Al jaren wordt er gesproken over de komst van een nieuwe multifunctionele accommodatie (MFA) in Hapert. Dat nieuwe gebouw moet onderdak gaan bieden aan het gemeenschapshuis, de basisschool, kinderopvang, het ouderensteunpunt en de bibliotheek. Er is tevens een kapelruimte voorzien. </text:p>
            <text:p text:style-name="common-al">Op 20 juni jl. heeft de gemeenteraad het benodigde krediet beschikbaar gesteld. Half oktober zullen vijf geselecteerde bedrijven aan de slag gaan om de gemeente in januari 2020 een concrete aanbieding te doen voor de bouw van de nieuwe MFA. </text:p>
            <text:p text:style-name="common-al">De afgelopen maanden is samen met de toekomstige gebruikers hard gewerkt om goed te beschrijven wat de gemeenschap van de nieuwe MFA verwacht. De architect die de gemeente heeft bijgestaan bij het functioneel ontwerp van de binnenkant, heeft ook een voorzet gedaan voor hoe de buitenkant van de MFA er in grote lijnen uit moet komen te zien. Deze voorzet geldt als richtlijn waarbinnen bedrijven het ontwerp verder uit kunnen werken.</text:p>
            <text:p text:style-name="common-al"/>
            <text:p text:style-name="tussenkopcur">
            <text:span text:style-name="nadrukvet">Werk in uitvoering door of in opdracht van de gemeente Bladel</text:span>
          </text:p>
            <text:p text:style-name="common-al">
            <text:span text:style-name="nadrukvet">Werk:</text:span> Herstraten Zwartakkers in Bladel</text:p>
            <text:p text:style-name="common-al">
            <text:span text:style-name="nadrukvet">Periode:</text:span> week 40 t/m week 45</text:p>
            <text:p text:style-name="common-al">
            <text:span text:style-name="nadrukvet">Uitvoering:</text:span> Wegenbouw Steevens B.V.</text:p>
            <text:p text:style-name="common-al"/>
            <text:p text:style-name="common-al">
            <text:span text:style-name="nadrukvet">Werk</text:span>: Aanleggen weg en persriool De Steenakkers en Dalweg in Hapert</text:p>
            <text:p text:style-name="common-al">
            <text:span text:style-name="nadrukvet">Periode:</text:span> week 34 t/m week 52</text:p>
            <text:p text:style-name="common-al">
            <text:span text:style-name="nadrukvet">Uitvoering:</text:span> Aannemingsbedrijf Van Beers</text:p>
            <text:p text:style-name="common-al"/>
            <text:p text:style-name="common-al">
            <text:span text:style-name="nadrukvet">Werk:</text:span> Herinrichting Ganzestraat en Nieuwstraat in Hapert</text:p>
            <text:p text:style-name="common-al">
            <text:span text:style-name="nadrukvet">Periode:</text:span> week 20-2019 t/m week 12-2020</text:p>
            <text:p text:style-name="common-al">
            <text:span text:style-name="nadrukvet">Uitvoering:</text:span> Aannemingsbedrijf van der Z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553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3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3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TaxonomieBeleidsagenda/OVERHEID.category">Bestuur | Organisatie en beleid</meta:user-defined>
    <meta:user-defined meta:name="OVERHEID.TaxonomieBeleidsagenda/OVERHEID.category">Recht | Burgerlijk recht</meta:user-defined>
    <dc:language>nl</dc:language>
    <meta:user-defined meta:name="OVERHEID.Gemeente/DC.spatial">Bladel</meta:user-defined>
    <meta:user-defined meta:name="DC.title">Informatieve artikelen gemeente Bladel, week 41 – 2019</meta:user-defined>
    <meta:user-defined meta:name="DCTERMS.W3CDTF/DCTERMS.available">2019-10-09</meta:user-defined>
    <meta:user-defined meta:name="DCTERMS.W3CDTF/OVERHEIDop.jaargang">2019</meta:user-defined>
    <meta:user-defined meta:name="OVERHEIDop.publicationIssue">245538</meta:user-defined>
    <meta:user-defined meta:name="OVERHEIDop.GmbID/DC.identifier">gmb-2019-245538</meta:user-defined>
    <meta:user-defined meta:name="OVERHEIDop.versieInformatie"/>
  </office:meta>
</office:document-meta>
</file>