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9459 - Gemeente Stadskanaal - Verleend: omgevingsvergunning voor het kappen van één eik, Praamweg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oktober 2019 is de volgende omgevingsvergunning verleend: Praamweg 1, 9502 PC Stadskanaal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4553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53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Ruimte en infrastructuur | Organisatie en beleid</meta:user-defined>
    <dc:language>nl</dc:language>
    <meta:user-defined meta:name="OVERHEID.EPSG28992/DC.spatial">260740 557660</meta:user-defined>
    <meta:user-defined meta:name="DC.title">Z-19-059459 - Gemeente Stadskanaal - Verleend: omgevingsvergunning voor het kappen van één eik, Praamweg 1 in Stadskanaal</meta:user-defined>
    <meta:user-defined meta:name="OVERHEID.PostcodeHuisnummer/OVERHEIDop.postcodeHuisnummer">9502PC 1</meta:user-defined>
    <meta:user-defined meta:name="OVERHEIDop.straatnaam">Praamweg</meta:user-defined>
    <meta:user-defined meta:name="OVERHEIDop.woonplaats">Stadskanaal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536</meta:user-defined>
    <meta:user-defined meta:name="OVERHEIDop.GmbID/DC.identifier">gmb-2019-245536</meta:user-defined>
    <meta:user-defined meta:name="OVERHEIDop.versieInformatie"/>
  </office:meta>
</office:document-meta>
</file>