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15 oktober 2019 om 19.30 uur vergadert de raadscommissie Sociaal Domein en Bestuur in de raadszaal van het gemeentehuis van Dinkelland te Denekamp. De commissie bereidt de maandelijkse raadsvergadering voor en verzamelt alle informatie die de raad nodig heeft om zijn werk goed te kunnen doen. De agenda is hieronder vermeld en staat ook op <text:a xlink:href="http://www.gemeenteraad.dinkelland.nl/" xlink:type="simple">gemeenteraad.dinkelland.nl</text:a>. </text:p>
            <text:p text:style-name="al">De vergadering is openbaar en er is spreekrecht voor het publiek. Als u daar gebruik van wil maken, meldt dit dan voorafgaand aan de vergadering bij de voorzitter de heer A.P.M. Maathuis of bij de griffier de heer O.J.R.J. Huitema. U kunt de vergadering ook volgen op onze webcam via <text:a xlink:href="http://www.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 </text:span>
          </text:p>
            <text:p text:style-name="al">
            <text:span text:style-name="nadrukvet">3. Informatie vanuit het college. </text:span>
          </text:p>
            <text:p text:style-name="al">
            <text:span text:style-name="nadrukvet">4. Rondvraag.</text:span>
          </text:p>
            <text:p text:style-name="al">
            <text:span text:style-name="nadrukvet">5. Voorstel inzake zwembad De Kuiperberg Ootmarsum.</text:span>
          </text:p>
            <text:p text:style-name="al">
            <text:span text:style-name="nadrukvet">6. Voorstel inzake vaststellen tweede Programmajournaal gemeente Dinkelland.</text:span>
          </text:p>
            <text:p text:style-name="al">
            <text:span text:style-name="nadrukvet">7. Voorstel inzake vaststellen verordening rechtspositie raads- en commissieleden gemeente Dinkelland 2019.</text:span>
          </text:p>
            <text:p text:style-name="al">Portefeuille: burgemeester Joosten</text:p>
            <text:p text:style-name="al">
            <text:span text:style-name="nadrukvet">8. Brief VNG inzake VNG Model Verordening ambtelijke bijstand en fractieondersteuning 2019 en Model Instructies voor de griffier en de secretaris 2019.</text:span>
          </text:p>
            <text:p text:style-name="al">
            <text:span text:style-name="nadrukvet">9. Raadsbrief 2019-52 beantwoording vragen vaccinatiegraad in Dinkelland</text:span>
          </text:p>
            <text:p text:style-name="al">
            <text:span text:style-name="nadrukvet">10. Sluiting</text:span>
          </text:p>
            <text:p text:style-name="al">- </text:p>
            <text:p text:style-name="al">
            <text:span text:style-name="nadrukvet">Contactgegevens van de gemeente:</text:span>
          </text:p>
            <text:p text:style-name="al">Adres: Nicolaasplein 5, 7591 MA Denekamp / Postbus 11, 7590 AA Denekamp</text:p>
            <text:p text:style-name="al">Telefoon: 0541- 854100 Fax: 0541- 854320 E- mail: <text:a xlink:href="mailto:info@dinkelland.nl" xlink:type="simple">info@Dinkelland.nl</text:a></text:p>
            <text:p text:style-name="al"/>
            <text:p text:style-name="al"/>
          </text:section>
        </text:section>
        <text:section text:name="regeling-sluiting_id1-3-2-3" text:style-name="regeling-sluiting">
          <text:section text:name="ondertekening_id1-3-2-3-1">
            <text:p><text:span text:style-name="functie">Het college en de leden van het college krijgen de gelegenheid kort het woord te voeren om te kunnen voldoen aan hun actieve informatieplicht.</text:span></text:p>
            <text:p><text:span text:style-name="functie">Portefeuille: burgemeester Joosten, wethouder Duursma, wethouder Brand</text:span></text:p>
            <text:p><text:span text:style-name="functie">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span></text:p>
            <text:p><text:span text:style-name="functie">Portefeuille: burgemeester Joosten, wethouder Duursma, wethouder Brand</text:span></text:p>
            <text:p><text:span text:style-name="functie">In het Coalitieakkoord is voor zwembad De Kuiperberg in Ootmarsum de doelstelling opgenomen om het zwembad langjarig open te houden. Daarnaast is de opdracht opgenomen om een nieuwe vorm van beheer en exploitatie te vinden voor de accommodatie. </text:span></text:p>
            <text:p><text:span text:style-name="functie">Portefeuille: wethouder Brand</text:span></text:p>
            <text:p><text:span text:style-name="functie">Ieder jaar wordt over de voortgang van het vastgestelde beleid gerapporteerd via programmajournaals.</text:span></text:p>
            <text:p><text:span text:style-name="functie">Portefeuille: wethouder Blokhuis</text:span></text:p>
            <text:p><text:span text:style-name="functie">Met ingang van 2019 zijn een nieuw rechtspositiebesluit en rechtspositieregeling voor decentrale politieke ambtsdragers in werking getreden. Een aantal lokale rechtspositiebepalingen zijn geuniformeerd en centraal op landelijk niveau geregeld. Dit noodzaakt tot vaststelling van een nieuwe lokale verordening rechtspositie raads- en commissieleden.</text:span></text:p>
            <text:p><text:span text:style-name="functie">Instructies voor de griffier en de secretaris 2019 </text:span></text:p>
            <text:p><text:span text:style-name="functie">De fractie Lokaal Dinkelland heeft verzocht deze brief te bespreken tijdens een raadscommissie.</text:span></text:p>
            <text:p><text:span text:style-name="functie">Portefeuille: burgemeester Joosten</text:span></text:p>
            <text:p><text:span text:style-name="functie">De VVD-fractie  heeft verzocht dit onderwerp te agenderen voor een raadscommissie omdat er vragen zijn over de vaccinatiegraad en groepsimmuniteit (&lt;95%) in Dinkelland. Voor zowel de BMR als de DKTP onder tweejarigen (basisimmuun) wordt er aan de WHO norm voldaan, maar dit geldt niet voor de doelgroep 10-jarigen (volledig afgesloten). </text:span></text:p>
            <text:p><text:span text:style-name="functie">Portefeuille: wethouder Duu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553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3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3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N.v.t.</meta:user-defined>
    <dc:language>nl</dc:language>
    <meta:user-defined meta:name="OVERHEID.Gemeente/DC.spatial">Dinkelland</meta:user-defined>
    <meta:user-defined meta:name="DC.title">Openbare vergadering van de Commissie Sociaal Domein en Bestuur</meta:user-defined>
    <meta:user-defined meta:name="DCTERMS.W3CDTF/DCTERMS.available">2019-10-09</meta:user-defined>
    <meta:user-defined meta:name="DCTERMS.W3CDTF/OVERHEIDop.jaargang">2019</meta:user-defined>
    <meta:user-defined meta:name="OVERHEIDop.publicationIssue">245534</meta:user-defined>
    <meta:user-defined meta:name="OVERHEIDop.GmbID/DC.identifier">gmb-2019-245534</meta:user-defined>
    <meta:user-defined meta:name="OVERHEIDop.versieInformatie"/>
  </office:meta>
</office:document-meta>
</file>