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isperweg 128, 1464NL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19 besloten de omgevingsvergunning voor Jisperweg 128, 1464NL We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sch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4553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0840.76 506815.46</meta:user-defined>
    <meta:user-defined meta:name="DC.title">Kennisgeving omgevingsvergunning Jisperweg 128, 1464NL Westbeemster</meta:user-defined>
    <meta:user-defined meta:name="OVERHEID.PostcodeHuisnummer/OVERHEIDop.postcodeHuisnummer">1464NL 128</meta:user-defined>
    <meta:user-defined meta:name="OVERHEIDop.straatnaam">Jisperweg</meta:user-defined>
    <meta:user-defined meta:name="OVERHEIDop.woonplaats">Westbeemst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33</meta:user-defined>
    <meta:user-defined meta:name="OVERHEIDop.GmbID/DC.identifier">gmb-2019-245533</meta:user-defined>
    <meta:user-defined meta:name="OVERHEIDop.versieInformatie"/>
  </office:meta>
</office:document-meta>
</file>