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litsing woning ‘Hoekstraat 84 Nederwett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26 september 2019 het bestemmingsplan ‘Hoekstraat 84 Nederwetten’ heeft vastgesteld.</text:p>
            <text:p text:style-name="tussenkopcur">Het bestemmingsplan</text:p>
            <text:p text:style-name="common-al">Het bestemmingsplan maakt de splitsing van een bestaande woning aan Hoekstraat 84 te Nederwetten mogelijk. </text:p>
            <text:p text:style-name="common-al">De provincie Noord-Brabant heeft op 20 augustus 2019 besloten de begrenzing van het bestaand stedelijk gebied uit de Verordening ruimte te wijzigen.</text:p>
            <text:p text:style-name="tussenkopcur">Inzage</text:p>
            <text:p text:style-name="common-al">Het vastgestelde bestemmingsplan ‘Hoekstraat 84 Nederwetten’ en alle bijbehorende stukken liggen met ingang van 11 oktober 2019  gedurende zes weken voor een ieder ter inzage. Het bestemmingsplan kan op afspraak of tijdens openingstijden van het gemeentehuis bij de receptie worden ingezien, Jan van Schijnveltlaan 2 te Nuenen.</text:p>
            <text:p text:style-name="common-al">Het plan is ook raadpleegbaar via de website www.ruimtelijkeplannen.nl. Klik daarvoor op ‘Plannen zoeken’ en zoek vervolgens op ‘Plannaam of –nummer’. Vul daar de naam van het bestemmingsplan in of zoek op plancode: NL.IMRO.0820.BPNedHoekstraat84-D001. Ook kunt u op een adres zoeken. Klik daarvoor op ‘Plannen zoeken’ en zoek vervolgens op ‘Adres’. Vul daar het adres in.</text:p>
            <text:p text:style-name="tussenkopcur">Beroep</text:p>
            <text:p text:style-name="common-al">Binnen de termijn van ter inzage legging kan een beroepschrift tegen het besluit tot vaststelling worden ingediend. Een beroepschrift moet worden ingediend bij de Afdeling bestuursrechtspraak van de Raad van State, Postbus 20019, 2500 EA ’s-Gravenhage. Beroep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text:p>
            <text:p text:style-name="last-al">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ondertekening_id1-3-2-2-1">
            <text:p><text:span text:style-name="functie">Nuenen, 10 oktober 2019</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53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3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NedHoekstraat84-D001</meta:user-defined>
    <meta:user-defined meta:name="OVERHEIDop.referentienummer">Hoekstraat 84</meta:user-defined>
    <meta:user-defined meta:name="DCTERMS.abstract">splitsen woning</meta:user-defined>
    <dc:language>nl</dc:language>
    <meta:user-defined meta:name="OVERHEID.Gemeente/DC.spatial">Nuenen, Gerwen en Nederwetten</meta:user-defined>
    <meta:user-defined meta:name="OVERHEID.EPSG28992/DC.spatial">164003 389684</meta:user-defined>
    <meta:user-defined meta:name="DC.title">Vastgesteld bestemmingsplan splitsing woning ‘Hoekstraat 84 Nederwetten’ gemeente Nuenen c.a.</meta:user-defined>
    <meta:user-defined meta:name="OVERHEID.PostcodeHuisnummer/OVERHEIDop.postcodeHuisnummer">5674NP 84</meta:user-defined>
    <meta:user-defined meta:name="OVERHEIDop.straatnaam">Hoekstraat</meta:user-defined>
    <meta:user-defined meta:name="OVERHEIDop.woonplaats">Nuenen</meta:user-defined>
    <meta:user-defined meta:name="DCTERMS.W3CDTF/DCTERMS.available">2019-10-10</meta:user-defined>
    <meta:user-defined meta:name="DCTERMS.W3CDTF/OVERHEIDop.jaargang">2019</meta:user-defined>
    <meta:user-defined meta:name="OVERHEIDop.publicationIssue">245531</meta:user-defined>
    <meta:user-defined meta:name="OVERHEIDop.GmbID/DC.identifier">gmb-2019-245531</meta:user-defined>
    <meta:user-defined meta:name="OVERHEIDop.versieInformatie"/>
  </office:meta>
</office:document-meta>
</file>